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login:start"/><text:bookmark-start text:name="__RefHeading___x-login_1"/><text:bookmark-start text:name="x-login"/>X-login<text:bookmark-end text:name="__RefHeading___x-login_1"/><text:bookmark-end text:name="x-logi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passwortschutz_2"/><text:bookmark-start text:name="passwortschutz"/>Passwortschutz<text:bookmark-end text:name="__RefHeading___passwortschutz_2"/><text:bookmark-end text:name="passwortschutz"/></text:h>
            <text:p text:style-name="Text_20_body"><text:a xlink:type="simple" xlink:href="https://update.xpointsoftware.de/X-login/x-login_v3.0.zip" text:style-name="Internet_20_link" text:visited-style-name="Visited_20_Internet_20_Link">X-login</text:a></text:p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login:start</dc:title>
  </office:meta>
</office:document-meta>
</file>