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tempadmi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pflege_der_templates_aus_x-workflow_xetempadmi_2"/><text:bookmark-start text:name="pflege_der_templates_aus_x-workflow_xetempadmi"/>Pflege der Templates aus X-workflow [xetempadmi]<text:bookmark-end text:name="__RefHeading___pflege_der_templates_aus_x-workflow_xetempadmi_2"/><text:bookmark-end text:name="pflege_der_templates_aus_x-workflow_xetempadmi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tempadmi</dc:title>
  </office:meta>
</office:document-meta>
</file>