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setaadmi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pflege_der_einstellungsarten_xesetaadmi_2"/><text:bookmark-start text:name="pflege_der_einstellungsarten_xesetaadmi"/>Pflege der Einstellungsarten [xesetaadmi]<text:bookmark-end text:name="__RefHeading___pflege_der_einstellungsarten_xesetaadmi_2"/><text:bookmark-end text:name="pflege_der_einstellungsarten_xesetaadmi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setaadmi</dc:title>
  </office:meta>
</office:document-meta>
</file>