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profadmi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pflege_der_profile_aus_x-workflow_xeprofadmi_2"/><text:bookmark-start text:name="pflege_der_profile_aus_x-workflow_xeprofadmi"/>Pflege der Profile aus X-workflow [xeprofadmi]<text:bookmark-end text:name="__RefHeading___pflege_der_profile_aus_x-workflow_xeprofadmi_2"/><text:bookmark-end text:name="pflege_der_profile_aus_x-workflow_xeprofadmi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profadmi</dc:title>
  </office:meta>
</office:document-meta>
</file>