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frkzread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hintergrundprogramm_xefrkzread_2"/><text:bookmark-start text:name="hintergrundprogramm_xefrkzread"/>Hintergrundprogramm [xefrkzread]<text:bookmark-end text:name="__RefHeading___hintergrundprogramm_xefrkzread_2"/><text:bookmark-end text:name="hintergrundprogramm_xefrkzread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energy:glossar:hintergrundprogramm" text:style-name="Internet_20_link" text:visited-style-name="Visited_20_Internet_20_Link">Hintergrundprogramm</text:a> ist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frkzread</dc:title>
  </office:meta>
</office:document-meta>
</file>