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freien_kennzeichen_xefrkzadmi_2"/><text:bookmark-start text:name="pflege_der_freien_kennzeichen_xefrkzadmi"/>Pflege der freien Kennzeichen [xefrkzadmi]<text:bookmark-end text:name="__RefHeading___pflege_der_freien_kennzeichen_xefrkzadmi_2"/><text:bookmark-end text:name="pflege_der_freien_kennzeichen_xefrkz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admi</dc:title>
  </office:meta>
</office:document-meta>
</file>