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editsubj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einstellungsartbetreff_xeeditsubj_2"/><text:bookmark-start text:name="pflege_der_einstellungsartbetreff_xeeditsubj"/>Pflege der Einstellungsart: Betreff [xeeditsubj]<text:bookmark-end text:name="__RefHeading___pflege_der_einstellungsartbetreff_xeeditsubj_2"/><text:bookmark-end text:name="pflege_der_einstellungsartbetreff_xeeditsubj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editsubj</dc:title>
  </office:meta>
</office:document-meta>
</file>