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editattc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anhaenge_xeeditattc_2"/><text:bookmark-start text:name="pflege_der_einstellungsartanhaenge_xeeditattc"/>Pflege der Einstellungsart: Anhänge [xeeditattc]<text:bookmark-end text:name="__RefHeading___pflege_der_einstellungsartanhaenge_xeeditattc_2"/><text:bookmark-end text:name="pflege_der_einstellungsartanhaenge_xeeditattc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editattc</dc:title>
  </office:meta>
</office:document-meta>
</file>