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glossar:start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#xenergy:glossar:start" text:style-name="Local_20_link" text:visited-style-name="Visited_20_Local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able:table table:style-name="PluginODTAutoStyle_Table_1">
        <table:table-column table:style-name="odt_auto_style_table_column_1_1"/>
        <table:table-row>
          <table:table-cell office:value-type="string" table:style-name="PluginODTAutoStyle_TableCell_2">
            <text:h text:style-name="Heading_20_3" text:outline-level="3"><text:bookmark-start text:name="__RefHeading___h_3"/><text:bookmark-start text:name="h"/>H<text:bookmark-end text:name="__RefHeading___h_3"/><text:bookmark-end text:name="h"/></text:h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energy:glossar:hintergrundprogramm" text:style-name="Internet_20_link" text:visited-style-name="Visited_20_Internet_20_Link">Hintergrundprogramm</text:a></text:p>
              </text:list-item>
            </text:list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#xenergy:glossar:start" text:style-name="Local_20_link" text:visited-style-name="Visited_20_Local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glossar:start</dc:title>
  </office:meta>
</office:document-meta>
</file>