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ba16b99e45f5f2cc34c24289347542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center" style:shadow="#808080 0.18cm 0.18cm" style:rel-width="185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left"/>
      <style:table-cell-properties fo:padding="0.3cm" fo:border="0.002cm solid #000000"/>
    </style:style>
    <style:style style:name="PluginODTAutoStyle_Paragraph_10" style:family="paragraph">
      <style:paragraph-properties fo:text-align="left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dispo:start"/><text:bookmark-start text:name="__RefHeading___x-dispo_1"/><text:bookmark-start text:name="x-dispo"/>X-dispo<text:bookmark-end text:name="__RefHeading___x-dispo_1"/><text:bookmark-end text:name="x-dispo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      <text:h text:style-name="Heading_20_2" text:outline-level="2"><text:bookmark-start text:name="__RefHeading___downloads_3"/><text:bookmark-start text:name="downloads"/>Downloads<text:bookmark-end text:name="__RefHeading___downloads_3"/><text:bookmark-end text:name="downloads"/></text:h>
          </table:table-cell>
          <table:table-cell office:value-type="string" table:style-name="PluginODTAutoStyle_TableCell_4">
            <table:table table:style-name="PluginODTAutoStyle_Table_6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PluginODTAutoStyle_TableCell_7">
                  <text:p text:style-name="PluginODTAutoStyle_Paragraph_8"><draw:frame draw:style-name="media" draw:name="0" text:anchor-type="as-char" draw:z-index="0" svg:width="1.27cm" svg:height="1.27cm"><draw:image xlink:href="Pictures/45ba16b99e45f5f2cc34c24289347542.png" xlink:type="simple" xlink:show="embed" xlink:actuate="onLoad"/></draw:frame></text:p>
                </table:table-cell>
                <table:table-cell office:value-type="string" table:style-name="PluginODTAutoStyle_TableCell_9">
                  <text:p text:style-name="PluginODTAutoStyle_Paragraph_10"><text:span text:style-name="Strong_20_Emphasis">Hinweis zur Stichwortsuche:</text:span>
Die Stichwortsuche (Lupe oben links) sucht immer innerhalb des Produktes in dessen Dokumentation Sie sich bereits befinden. Nur wenn Sie sich auf der <text:a xlink:type="simple" xlink:href="https://onlinedoku.xpointsoftware.de/doku.php?id=start" text:style-name="Internet_20_link" text:visited-style-name="Visited_20_Internet_20_Link">Produktübersichtsseite</text:a> befinden, wird die gesamte Dokumentation durchsucht.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systemvoraussetzungen_fuer_x-dispo_serverdienst_4"/><text:bookmark-start text:name="systemvoraussetzungen_fuer_x-dispo_serverdienst"/>Systemvoraussetzungen für X-dispo Serverdienst<text:bookmark-end text:name="__RefHeading___systemvoraussetzungen_fuer_x-dispo_serverdienst_4"/><text:bookmark-end text:name="systemvoraussetzungen_fuer_x-dispo_serverdienst"/></text:h>
      <text:list text:style-name="List_20_1" text:continue-numbering="false">
        <text:list-item>
          <text:p text:style-name="List_20_1_Content_First"> Betriebssystem: Windows Server 2019 oder neuer</text:p>
        </text:list-item>
        <text:list-item>
          <text:p text:style-name="List_20_1_Content"> Arbeitsspeicher: 16 GB RAM</text:p>
        </text:list-item>
        <text:list-item>
          <text:p text:style-name="List_20_1_Content"> Festplattenplatz: mind. 250 GB frei</text:p>
        </text:list-item>
        <text:list-item>
          <text:p text:style-name="List_20_1_Content_Last"> SQL Server 2019 (15.x) und höher (SQL Express wird von uns installiert)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Unsere Windows-Services für X-dial, X-dispo und X-mail können zentral auf demselben Windows-Server installiert werden, sobald die Systemvoraussetzungen für X-dispo erfüllt sind.</text:p>
          </table:table-cell>
        </table:table-row>
      </table:table>
      <text:h text:style-name="Heading_20_2" text:outline-level="2"><text:bookmark-start text:name="__RefHeading___systemvoraussetzungen_fuer_x-dispo_client_5"/><text:bookmark-start text:name="systemvoraussetzungen_fuer_x-dispo_client"/>Systemvoraussetzungen für X-dispo Client<text:bookmark-end text:name="__RefHeading___systemvoraussetzungen_fuer_x-dispo_client_5"/><text:bookmark-end text:name="systemvoraussetzungen_fuer_x-dispo_client"/></text:h>
      <text:list text:style-name="List_20_1" text:continue-numbering="false">
        <text:list-item>
          <text:p text:style-name="List_20_1_Content_First"> Betriebssystem: Windows 10 oder neuer</text:p>
        </text:list-item>
        <text:list-item>
          <text:p text:style-name="List_20_1_Content"> Monitor: mit mind. Full-HD (Bildschirmauflösung 1920 x 1080 bei Skalierung max. 100%) oder größer</text:p>
        </text:list-item>
        <text:list-item>
          <text:p text:style-name="List_20_1_Content_Last"> Optional: Zwei Monitore (empfohl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center" style:shadow="#808080 0.18cm 0.18cm" style:rel-width="185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left"/>
      <style:table-cell-properties fo:padding="0.3cm" fo:border="0.002cm solid #000000"/>
    </style:style>
    <style:style style:name="PluginODTAutoStyle_Paragraph_10" style:family="paragraph">
      <style:paragraph-properties fo:text-align="left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spo:start</dc:title>
  </office:meta>
</office:document-meta>
</file>