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aten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x-daten_2"/><text:bookmark-start text:name="x-daten"/>X-daten<text:bookmark-end text:name="__RefHeading___x-daten_2"/><text:bookmark-end text:name="x-daten"/></text:h>
            <text:p text:style-name="Text_20_body">X-daten exportiert Ihre Daten als ASCII-Datei, sodass diese dann in fremden Softwareprodukten weiterverarbeitet werden können. Die Exporte sind modulabhängig und werden in den folgenden Unterseiten beschrieben: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oil:xdaten:start" text:style-name="Internet_20_link" text:visited-style-name="Visited_20_Internet_20_Link">X-daten für X-oil</text:a></text:p>
              </text:list-item>
              <text:list-item>
      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 </text:p>
              </text:list-item>
              <text:list-item>
                <text:p text:style-name="List_20_1_Content_Last"> <text:a xlink:type="simple" xlink:href="https://onlinedoku.xpointsoftware.de/doku.php?id=xlvs:xdaten:start" text:style-name="Internet_20_link" text:visited-style-name="Visited_20_Internet_20_Link">X-daten für X-LVS</text:a></text:p>
              </text:list-item>
            </text:list>
            <text:p text:style-name="Horizontal_20_Line"/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tkstk:xdaten:start" text:style-name="Internet_20_link" text:visited-style-name="Visited_20_Internet_20_Link">X-daten für XTK/STK</text:a> (alte Programmversion von X-tanken)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aten:start</dc:title>
  </office:meta>
</office:document-meta>
</file>