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cb6e32d2af7940a595f0dd030c8733.png"/>
  <manifest:file-entry manifest:media-type="image/svg+xml" manifest:full-path="Pictures/75b6db87c1996297c391380ee58109b7.svg"/>
  <manifest:file-entry manifest:media-type="image/svg+xml" manifest:full-path="Pictures/5af85331e715be64218024db666999b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5cb6e32d2af7940a595f0dd030c873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onlinedoku.xpointsoftware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nlinedoku.xpointsoftware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5b6db87c1996297c391380ee58109b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5b6db87c1996297c391380ee58109b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5b6db87c1996297c391380ee58109b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5b6db87c1996297c391380ee58109b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5b6db87c1996297c391380ee58109b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af85331e715be64218024db666999b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