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systemvoraussetzungen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h text:style-name="Heading_20_3" text:outline-level="3"><text:bookmark-start text:name="__RefHeading___server_3"/><text:bookmark-start text:name="server"/>Server<text:bookmark-end text:name="__RefHeading___server_3"/><text:bookmark-end text:name="server"/></text:h>
      <text:p text:style-name="Text_20_body">Die Anforderungen an einen Server hängen immer von mehreren Faktoren ab. Um eine verlässliche Aussage zu bekommen, sprechen Sie bitte unbedingt mit Ihrem Hardware-Betreuer oder unserem Support! Die hier genannten Angaben können nur als Richtwert dienen.</text:p>
      <text:h text:style-name="Heading_20_4" text:outline-level="4"><text:bookmark-start text:name="__RefHeading___hardware_4"/><text:bookmark-start text:name="hardware"/>Hardware<text:bookmark-end text:name="__RefHeading___hardware_4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eine Installation </text:p>
          </table:table-cell>
          <table:table-cell office:value-type="string" table:style-name="tableheader">
            <text:p text:style-name="Table_20_Heading">mittlere Installation </text:p>
          </table:table-cell>
          <table:table-cell office:value-type="string" table:style-name="tableheader">
            <text:p text:style-name="Table_20_Heading">große Installationen </text:p>
          </table:table-cell>
        </table:table-row>
        <table:table-row>
          <table:table-cell office:value-type="string" table:style-name="tableheader">
            <text:p text:style-name="Table_20_Heading">User </text:p>
          </table:table-cell>
          <table:table-cell office:value-type="string" table:style-name="tablecell">
            <text:p text:style-name="tablealignleft">1-10 </text:p>
          </table:table-cell>
          <table:table-cell office:value-type="string" table:style-name="tablecell">
            <text:p text:style-name="tablealignleft">11-20 </text:p>
          </table:table-cell>
          <table:table-cell office:value-type="string" table:style-name="tablecell">
            <text:p text:style-name="tablealignleft">&gt;20 User </text:p>
          </table:table-cell>
        </table:table-row>
        <table:table-row>
          <table:table-cell office:value-type="string" table:style-name="tableheader">
            <text:p text:style-name="Table_20_Heading">Prozessor </text:p>
          </table:table-cell>
          <table:table-cell office:value-type="string" table:style-name="tablecell" table:number-columns-spanned="2">
            <text:p text:style-name="tablealigncenter">  aktueller Intel Xeon  </text:p>
          </table:table-cell>
          <table:covered-table-cell/>
          <table:table-cell office:value-type="string" table:style-name="tablecell">
            <text:p text:style-name="tablealignleft">auf Anfrage </text:p>
          </table:table-cell>
        </table:table-row>
        <table:table-row>
          <table:table-cell office:value-type="string" table:style-name="tableheader">
            <text:p text:style-name="Table_20_Heading">Architektur </text:p>
          </table:table-cell>
          <table:table-cell office:value-type="string" table:style-name="tablecell" table:number-columns-spanned="3">
            <text:p text:style-name="tablealigncenter">  64 B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Arbeitsspeicher </text:p>
          </table:table-cell>
          <table:table-cell office:value-type="string" table:style-name="tablecell">
            <text:p text:style-name="tablealignleft">8-16 GB </text:p>
          </table:table-cell>
          <table:table-cell office:value-type="string" table:style-name="tablecell">
            <text:p text:style-name="tablealignleft">16-32 GB </text:p>
          </table:table-cell>
          <table:table-cell office:value-type="string" table:style-name="tablecell">
            <text:p text:style-name="tablealignleft">auf Anfrage </text:p>
          </table:table-cell>
        </table:table-row>
        <table:table-row>
          <table:table-cell office:value-type="string" table:style-name="tableheader">
            <text:p text:style-name="Table_20_Heading">Festplatte </text:p>
          </table:table-cell>
          <table:table-cell office:value-type="string" table:style-name="tablecell" table:number-columns-spanned="3">
            <text:p text:style-name="tablealigncenter">  RAID-Verbund (empfohlen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peicherbedarf </text:p>
          </table:table-cell>
          <table:table-cell office:value-type="string" table:style-name="tablecell" table:number-columns-spanned="3">
            <text:p text:style-name="tablealigncenter">  <text:a xlink:type="simple" xlink:href="https://onlinedoku.xpointsoftware.de/doku.php?id=systemvoraussetzungen:speicherbedarf" text:style-name="Internet_20_link" text:visited-style-name="Visited_20_Internet_20_Link">Lesen Sie hier mehr zum Speicherbedarf</text:a>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Datensicherungskonzept </text:p>
          </table:table-cell>
          <table:table-cell office:value-type="string" table:style-name="tablecell" table:number-columns-spanned="3">
            <text:p text:style-name="tablealigncenter">  passend zum Speicherbedarf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artitionierung </text:p>
          </table:table-cell>
          <table:table-cell office:value-type="string" table:style-name="tablecell" table:number-columns-spanned="3">
            <text:p text:style-name="tablealigncenter">  <text:a xlink:type="simple" xlink:href="https://onlinedoku.xpointsoftware.de/doku.php?id=systemvoraussetzungen:partitionierung" text:style-name="Internet_20_link" text:visited-style-name="Visited_20_Internet_20_Link">Lesen Sie hier mehr zur Partitionierung</text:a> 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Die folgende Software ist vom Hardware-Betreuer vorzuinstallieren und ggf. zu konfigurieren:</text:p>
      <text:list text:style-name="List_20_1" text:continue-numbering="false">
        <text:list-item>
          <text:p text:style-name="List_20_1_Content_First"> <text:a xlink:type="simple" xlink:href="https://onlinedoku.xpointsoftware.de/doku.php?id=systemvoraussetzungen:linux" text:style-name="Internet_20_link" text:visited-style-name="Visited_20_Internet_20_Link">Linux-Betriebssystem</text:a></text:p>
        </text:list-item>
        <text:list-item>
          <text:p text:style-name="List_20_1_Content"> <text:a xlink:type="simple" xlink:href="https://onlinedoku.xpointsoftware.de/doku.php?id=systemvoraussetzungen:firewall" text:style-name="Internet_20_link" text:visited-style-name="Visited_20_Internet_20_Link">Firewall</text:a></text:p>
        </text:list-item>
        <text:list-item>
          <text:p text:style-name="List_20_1_Content"> <text:a xlink:type="simple" xlink:href="https://onlinedoku.xpointsoftware.de/doku.php?id=systemvoraussetzungen:benutzer_und_rechte" text:style-name="Internet_20_link" text:visited-style-name="Visited_20_Internet_20_Link">Benutzer und Rechte</text:a></text:p>
        </text:list-item>
        <text:list-item>
          <text:p text:style-name="List_20_1_Content"> <text:a xlink:type="simple" xlink:href="https://onlinedoku.xpointsoftware.de/doku.php?id=systemvoraussetzungen:linux-kommandos" text:style-name="Internet_20_link" text:visited-style-name="Visited_20_Internet_20_Link">Linux-Kommandos</text:a></text:p>
        </text:list-item>
        <text:list-item>
          <text:p text:style-name="List_20_1_Content"> AcuCobol GT Server-Runtime (wird von Xpoint installiert)</text:p>
          <text:list text:style-name="List_20_1">
            <text:list-item>
              <text:p text:style-name="List_20_1_Content"> Bestehende Systeme: Version 9.2.5 oder neuer</text:p>
            </text:list-item>
            <text:list-item>
              <text:p text:style-name="List_20_1_Content_Last"> Neue Systeme: Version 10.x</text:p>
            </text:list-item>
          </text:list>
        </text:list-item>
      </text:list>
      <text:p text:style-name="Horizontal_20_Line"/>
      <text:h text:style-name="Heading_20_3" text:outline-level="3"><text:bookmark-start text:name="__RefHeading___client_6"/><text:bookmark-start text:name="client"/>Client<text:bookmark-end text:name="__RefHeading___client_6"/><text:bookmark-end text:name="client"/></text:h>
      <text:h text:style-name="Heading_20_4" text:outline-level="4"><text:bookmark-start text:name="__RefHeading___unterstuetzte_betriebssysteme_7"/><text:bookmark-start text:name="unterstuetzte_betriebssysteme"/>Unterstützte Betriebssysteme<text:bookmark-end text:name="__RefHeading___unterstuetzte_betriebssysteme_7"/><text:bookmark-end text:name="unterstuetzte_betriebssysteme"/></text:h>
      <text:list text:style-name="List_20_1" text:continue-numbering="false">
        <text:list-item>
          <text:p text:style-name="List_20_1_Content_First"> Windows 10 (nur 64-Bit)</text:p>
        </text:list-item>
        <text:list-item>
          <text:p text:style-name="List_20_1_Content_Last"> Windows 11</text:p>
        </text:list-item>
      </text:list>
      <text:h text:style-name="Heading_20_4" text:outline-level="4"><text:bookmark-start text:name="__RefHeading___hardware_8"/><text:bookmark-start text:name="hardware1"/>Hardware<text:bookmark-end text:name="__RefHeading___hardware_8"/><text:bookmark-end text:name="hardware1"/></text:h>
      <text:list text:style-name="List_20_1" text:continue-numbering="false">
        <text:list-item>
          <text:p text:style-name="List_20_1_Content_First"> Netzwerk: TCP/IP Ethernet-Verbindung 100Mbit/s oder schneller (empfohlen: 1 GBit/s)</text:p>
        </text:list-item>
        <text:list-item>
          <text:p text:style-name="List_20_1_Content"> Freier Festplattenspeicher: mindestens 4GB</text:p>
        </text:list-item>
        <text:list-item>
          <text:p text:style-name="List_20_1_Content"> Prozessor/Arbeitsspeicher: passend zum Betriebssystem</text:p>
        </text:list-item>
        <text:list-item>
          <text:p text:style-name="List_20_1_Content_Last"> Monitor: Mindestauflösung 1680×1050 bei Skalierung 100% (empfohlen: 1920×1080 FullHD 1080p)</text:p>
        </text:list-item>
      </text:list>
      <text:h text:style-name="Heading_20_4" text:outline-level="4"><text:bookmark-start text:name="__RefHeading___software_9"/><text:bookmark-start text:name="software1"/>Software<text:bookmark-end text:name="__RefHeading___software_9"/><text:bookmark-end text:name="software1"/></text:h>
      <text:list text:style-name="List_20_1" text:continue-numbering="false">
        <text:list-item>
          <text:p text:style-name="List_20_1_Content_First"> Runtime: <text:a xlink:type="simple" xlink:href="https://onlinedoku.xpointsoftware.de/doku.php?id=downloads:acuthinclients" text:style-name="Internet_20_link" text:visited-style-name="Visited_20_Internet_20_Link">AcuCobolGT ThinClient</text:a> (passend zum Runtime des Servers)</text:p>
        </text:list-item>
        <text:list-item>
          <text:p text:style-name="List_20_1_Content"> <text:a xlink:type="simple" xlink:href="https://onlinedoku.xpointsoftware.de/doku.php?id=downloads:teamviewer" text:style-name="Internet_20_link" text:visited-style-name="Visited_20_Internet_20_Link">TeamViewer</text:a> Fernwartungssoftware in der aktuellen Version (wird mit ausgeliefert)</text:p>
        </text:list-item>
        <text:list-item>
          <text:p text:style-name="List_20_1_Content"> Empfohlen: Microsoft Excel 2010 oder neuer</text:p>
        </text:list-item>
        <text:list-item>
          <text:p text:style-name="List_20_1_Content"> Skalierung: 100% bei Auflösungen kleiner oder gleich FullHD 1080p</text:p>
        </text:list-item>
        <text:list-item>
          <text:p text:style-name="List_20_1_Content"> <text:a xlink:type="simple" xlink:href="https://onlinedoku.xpointsoftware.de/doku.php?id=systemvoraussetzungen:samba" text:style-name="Internet_20_link" text:visited-style-name="Visited_20_Internet_20_Link">Samba-Shares</text:a> je nach Anforderung des jeweiligen Arbeitsplatzes </text:p>
        </text:list-item>
        <text:list-item>
          <text:p text:style-name="List_20_1_Content_Last"> Optional: Remote Desktop Client</text:p>
        </text:list-item>
      </text:list>
      <text:p text:style-name="Horizontal_20_Line"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<text:a xlink:type="simple" xlink:href="https://onlinedoku.xpointsoftware.de/doku.php?id=systemvoraussetzungen:support-verbindung" text:style-name="Internet_20_link" text:visited-style-name="Visited_20_Internet_20_Link">Support-Verbindung</text:a></text:p>
        </text:list-item>
        <text:list-item>
          <text:p text:style-name="List_20_1_Content"> <text:a xlink:type="simple" xlink:href="https://onlinedoku.xpointsoftware.de/doku.php?id=systemvoraussetzungen:aussenstellen" text:style-name="Internet_20_link" text:visited-style-name="Visited_20_Internet_20_Link">Anbindung von Außenstellen</text:a></text:p>
        </text:list-item>
        <text:list-item>
          <text:p text:style-name="List_20_1_Content_Last"> Drucker: HP-Laserjet kompatibel (PCL/PJL-fähig) und netzwerkfähig, Linux-Druckertreiber (PPD-File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start</dc:title>
  </office:meta>
</office:document-meta>
</file>