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ystemvoraussetzungen:start" text:style-name="Internet_20_link" text:visited-style-name="Visited_20_Internet_20_Link">Übersicht</text:a><text:bookmark text:name="systemvoraussetzungen:speicherbedarf"/> |
<text:a xlink:type="simple" xlink:href="https://onlinedoku.xpointsoftware.de/doku.php?id=xoil:start" text:style-name="Internet_20_link" text:visited-style-name="Visited_20_Internet_20_Link">X-oil</text:a> |
<text:a xlink:type="simple" xlink:href="https://onlinedoku.xpointsoftware.de/doku.php?id=xtanken:start" text:style-name="Internet_20_link" text:visited-style-name="Visited_20_Internet_20_Link">X-tanken</text:a> |
<text:a xlink:type="simple" xlink:href="https://onlinedoku.xpointsoftware.de/doku.php?id=xdispo:start" text:style-name="Internet_20_link" text:visited-style-name="Visited_20_Internet_20_Link">X-dispo</text:a> |
<text:a xlink:type="simple" xlink:href="https://onlinedoku.xpointsoftware.de/doku.php?id=xws:start" text:style-name="Internet_20_link" text:visited-style-name="Visited_20_Internet_20_Link">X-wärme</text:a> |
<text:a xlink:type="simple" xlink:href="https://onlinedoku.xpointsoftware.de/doku.php?id=xlv:start" text:style-name="Internet_20_link" text:visited-style-name="Visited_20_Internet_20_Link">X-lv</text:a> |
<text:a xlink:type="simple" xlink:href="https://onlinedoku.xpointsoftware.de/doku.php?id=xlvs:start" text:style-name="Internet_20_link" text:visited-style-name="Visited_20_Internet_20_Link">X-lvs</text:a> |
<text:a xlink:type="simple" xlink:href="https://onlinedoku.xpointsoftware.de/doku.php?id=xpoint:awt:start" text:style-name="Internet_20_link" text:visited-style-name="Visited_20_Internet_20_Link">Anwendertagung</text:a> |
<text:a xlink:type="simple" xlink:href="https://onlinedoku.xpointsoftware.de/doku.php?id=downloads:acuthinclients" text:style-name="Internet_20_link" text:visited-style-name="Visited_20_Internet_20_Link">ThinClients</text:a> |
<text:a xlink:type="simple" xlink:href="https://onlinedoku.xpointsoftware.de/doku.php?id=downloads:teamviewer" text:style-name="Internet_20_link" text:visited-style-name="Visited_20_Internet_20_Link">Teamviewer</text:a></text:p>
      <text:h text:style-name="Heading_20_1" text:outline-level="1"><text:bookmark-start text:name="__RefHeading___systemvoraussetzungen_1"/><text:bookmark-start text:name="systemvoraussetzungen"/>Systemvoraussetzungen<text:bookmark-end text:name="__RefHeading___systemvoraussetzungen_1"/><text:bookmark-end text:name="systemvoraussetzungen"/></text:h>
      <text:h text:style-name="Heading_20_2" text:outline-level="2"><text:bookmark-start text:name="__RefHeading___speicherbedarf_2"/><text:bookmark-start text:name="speicherbedarf"/>Speicherbedarf<text:bookmark-end text:name="__RefHeading___speicherbedarf_2"/><text:bookmark-end text:name="speicherbedarf"/></text:h>
      <text:p text:style-name="Text_20_body">Der Speicherbedarf richtet sich nach sehr vielen verschiedenen Faktoren. Die hier angegebenen Werte sind daher nur Richtwerte.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kleine Installation </text:p>
          </table:table-cell>
          <table:table-cell office:value-type="string" table:style-name="tableheader">
            <text:p text:style-name="Table_20_Heading">mittlere Installation </text:p>
          </table:table-cell>
          <table:table-cell office:value-type="string" table:style-name="tableheader">
            <text:p text:style-name="Table_20_Heading">große Installation </text:p>
          </table:table-cell>
          <table:table-cell office:value-type="string" table:style-name="tableheader">
            <text:p text:style-name="Table_20_Heading">Bemerkung </text:p>
          </table:table-cell>
        </table:table-row>
        <table:table-row>
          <table:table-cell office:value-type="string" table:style-name="tableheader">
            <text:p text:style-name="Table_20_Heading">X-oil          </text:p>
          </table:table-cell>
          <table:table-cell office:value-type="string" table:style-name="tablecell">
            <text:p text:style-name="tablealignleft">50-100 GB  </text:p>
          </table:table-cell>
          <table:table-cell office:value-type="string" table:style-name="tablecell">
            <text:p text:style-name="tablealignleft">100-200 GB </text:p>
          </table:table-cell>
          <table:table-cell office:value-type="string" table:style-name="tablecell">
            <text:p text:style-name="tablealignleft">200-300 GB  </text:p>
          </table:table-cell>
          <table:table-cell office:value-type="string" table:style-name="tablecell"/>
        </table:table-row>
        <table:table-row>
          <table:table-cell office:value-type="string" table:style-name="tableheader">
            <text:p text:style-name="Table_20_Heading">X-tanken       </text:p>
          </table:table-cell>
          <table:table-cell office:value-type="string" table:style-name="tablecell">
            <text:p text:style-name="tablealignleft">100-250 GB </text:p>
          </table:table-cell>
          <table:table-cell office:value-type="string" table:style-name="tablecell">
            <text:p text:style-name="tablealignleft">250-500 GB </text:p>
          </table:table-cell>
          <table:table-cell office:value-type="string" table:style-name="tablecell">
            <text:p text:style-name="tablealignleft">500-1000 GB </text:p>
          </table:table-cell>
          <table:table-cell office:value-type="string" table:style-name="tablecell">
            <text:p text:style-name="tablealignleft">Für die Installation von X-tanken ist ein lauffähiges X-oil immer Voraussetzung. Sollte also X-tanken in Ihrer Instanz installiert werden, so rechnen Sie bitte immer die Größe der X-oil-Instanz noch hinzu. </text:p>
          </table:table-cell>
        </table:table-row>
        <table:table-row>
          <table:table-cell office:value-type="string" table:style-name="tableheader">
            <text:p text:style-name="Table_20_Heading">Betriebssystem </text:p>
          </table:table-cell>
          <table:table-cell office:value-type="string" table:style-name="tablecell" table:number-columns-spanned="2">
            <text:p text:style-name="tablealigncenter">  ca. 200 GB         </text:p>
          </table:table-cell>
          <table:covered-table-cell/>
          <table:table-cell office:value-type="string" table:style-name="tablecell">
            <text:p text:style-name="tablealignleft">ca. 250 GB  </text:p>
          </table:table-cell>
          <table:table-cell office:value-type="string" table:style-name="tablecell">
            <text:p text:style-name="tablealignleft">siehe auch <text:a xlink:type="simple" xlink:href="https://onlinedoku.xpointsoftware.de/doku.php?id=systemvoraussetzungen:partitionierung" text:style-name="Internet_20_link" text:visited-style-name="Visited_20_Internet_20_Link">Partitionierung</text:a> </text:p>
          </table:table-cell>
        </table:table-row>
      </table:table>
      <text:p text:style-name="Text_20_body">Der angegebene Speicherbedarf enthält ca. 10 Jahre archivierte Daten, sowie eine Reserve für den laufenden Betrieb und ist jeweils für eine Instanz angegeben. Sollten für Tests oder Zweitbetriebe weitere Instanzen installiert werden, so ist der Speicherbedarf entsprechend zu multiplizieren. </text:p>
      <text:p text:style-name="Text_20_body">Sollten Sie mehr als 10 Jahre archivieren, so ist der Speicherbedarf enstprechend höher zu wählen. Der Faktor 1,5 sollte dann ausreichend sei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Hinweis:</text:span>Achten Sie darauf, dass niemals mehr als 75% Speicherplatz gefüllt ist und lassen Sie dies am besten durch ein Monitoring-System überwachen!</text:p>
          </table:table-cell>
        </table:table-row>
      </table:table>
      <text:p text:style-name="Horizontal_20_Line"/>
      <text:p text:style-name="Text_20_body"><text:a xlink:type="simple" xlink:href="https://onlinedoku.xpointsoftware.de/doku.php?id=systemvoraussetzungen: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tanken:start" text:style-name="Internet_20_link" text:visited-style-name="Visited_20_Internet_20_Link">X-tanken</text:a> |
<text:a xlink:type="simple" xlink:href="https://onlinedoku.xpointsoftware.de/doku.php?id=xdispo:start" text:style-name="Internet_20_link" text:visited-style-name="Visited_20_Internet_20_Link">X-dispo</text:a> |
<text:a xlink:type="simple" xlink:href="https://onlinedoku.xpointsoftware.de/doku.php?id=xws:start" text:style-name="Internet_20_link" text:visited-style-name="Visited_20_Internet_20_Link">X-wärme</text:a> |
<text:a xlink:type="simple" xlink:href="https://onlinedoku.xpointsoftware.de/doku.php?id=xlv:start" text:style-name="Internet_20_link" text:visited-style-name="Visited_20_Internet_20_Link">X-lv</text:a> |
<text:a xlink:type="simple" xlink:href="https://onlinedoku.xpointsoftware.de/doku.php?id=xlvs:start" text:style-name="Internet_20_link" text:visited-style-name="Visited_20_Internet_20_Link">X-lvs</text:a> |
<text:a xlink:type="simple" xlink:href="https://onlinedoku.xpointsoftware.de/doku.php?id=xpoint:awt:start" text:style-name="Internet_20_link" text:visited-style-name="Visited_20_Internet_20_Link">Anwendertagung</text:a> |
<text:a xlink:type="simple" xlink:href="https://onlinedoku.xpointsoftware.de/doku.php?id=downloads:acuthinclients" text:style-name="Internet_20_link" text:visited-style-name="Visited_20_Internet_20_Link">ThinClients</text:a> |
<text:a xlink:type="simple" xlink:href="https://onlinedoku.xpointsoftware.de/doku.php?id=downloads:teamviewer" text:style-name="Internet_20_link" text:visited-style-name="Visited_20_Internet_20_Link">Teamview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ystemvoraussetzungen:speicherbedarf</dc:title>
  </office:meta>
</office:document-meta>
</file>