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pdf-tool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pdf-tools_2"/><text:bookmark-start text:name="pdf-tools"/>PDF-Tools<text:bookmark-end text:name="__RefHeading___pdf-tools_2"/><text:bookmark-end text:name="pdf-tools"/></text:h>
      <text:p text:style-name="Text_20_body">Die Befehle pdf2pdf und pdxt unterliegen einer kommerziellen Lizenz der</text:p>
      <text:p text:style-name="Preformatted_20_Text">PDF Tools AG<text:line-break/>Kasernenstrasse 1<text:line-break/>8184 Bachenbülach<text:line-break/><text:line-break/>https://www.pdf-tools.com/</text:p>
      <text:p text:style-name="Text_20_body">Sie benötigen diese Befehle nur in bestimmten Einsatzfällen (z.B. wenn Sie aufgrund Ihres Dokumentenmanagementsystems auf bestimmte PDF-Optionen angewiesen sind).</text:p>
      <text:h text:style-name="Heading_20_3" text:outline-level="3"><text:bookmark-start text:name="__RefHeading___lizensierung_3"/><text:bookmark-start text:name="lizensierung"/>Lizensierung<text:bookmark-end text:name="__RefHeading___lizensierung_3"/><text:bookmark-end text:name="lizensierung"/></text:h>
      <text:p text:style-name="Text_20_body">Für die Lizensierung nehmen Sie bitte selbst Kontakt zur PDF Tools AG auf.</text:p>
      <text:p text:style-name="Text_20_body">Sie erhalten nach erfolgreicher Lizensierung je einen Lizenz-Key für jedes Tool. Diese Keys tragen Sie bitte in der <text:a xlink:type="simple" xlink:href="https://onlinedoku.xpointsoftware.de/doku.php?id=xtanken:programm:tscfgcmdop" text:style-name="Internet_20_link" text:visited-style-name="Visited_20_Internet_20_Link">Konfiguration der Systembefehlsoptionen</text:a> in X-tanken ein.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Die Installation kann gegen eine kleine Aufwandspauschale von Xpoint übernommen werden.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pdf-tools</dc:title>
  </office:meta>
</office:document-meta>
</file>