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partitionier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partitionierung_2"/><text:bookmark-start text:name="partitionierung"/>Partitionierung<text:bookmark-end text:name="__RefHeading___partitionierung_2"/><text:bookmark-end text:name="partitionierung"/></text:h>
      <text:p text:style-name="Text_20_body">Legen Sie die Partitionierung wie folgt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nhängepunkt            </text:p>
          </table:table-cell>
          <table:table-cell office:value-type="string" table:style-name="tableheader">
            <text:p text:style-name="Table_20_Heading">Größe </text:p>
          </table:table-cell>
        </table:table-row>
        <table:table-row>
          <table:table-cell office:value-type="string" table:style-name="tableheader">
            <text:p text:style-name="Table_20_Heading">swap (Auslagerungsdatei) </text:p>
          </table:table-cell>
          <table:table-cell office:value-type="string" table:style-name="tablecell">
            <text:p text:style-name="tablealignleft">2x Arbeitsspeichergröße </text:p>
          </table:table-cell>
        </table:table-row>
        <table:table-row>
          <table:table-cell office:value-type="string" table:style-name="tableheader">
            <text:p text:style-name="Table_20_Heading">/       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boot   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opt    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u                       </text:p>
          </table:table-cell>
          <table:table-cell office:value-type="string" table:style-name="tablecell">
            <text:p text:style-name="tablealignleft">entsprechend ermitteltem <text:a xlink:type="simple" xlink:href="https://onlinedoku.xpointsoftware.de/doku.php?id=systemvoraussetzungen:speicherbedarf" text:style-name="Internet_20_link" text:visited-style-name="Visited_20_Internet_20_Link">Speicherbedarf</text:a> für X-oil und X-tanken </text:p>
          </table:table-cell>
        </table:table-row>
        <table:table-row>
          <table:table-cell office:value-type="string" table:style-name="tableheader">
            <text:p text:style-name="Table_20_Heading">/var    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var/log  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/var/spool               </text:p>
          </table:table-cell>
          <table:table-cell office:value-type="string" table:style-name="tablecell">
            <text:p text:style-name="tablealignleft">ca. 30 GB </text:p>
          </table:table-cell>
        </table:table-row>
        <table:table-row>
          <table:table-cell office:value-type="string" table:style-name="tableheader">
            <text:p text:style-name="Table_20_Heading">weitere                  </text:p>
          </table:table-cell>
          <table:table-cell office:value-type="string" table:style-name="tablecell">
            <text:p text:style-name="tablealignleft">beliebig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mpfehlung</text:span>:Nutzen Sie den Logical Volume Manager von Linux oder vergleichbare Systeme um auf erforderliche Größenänderungen der einzelnen Partitionen angemessen reagieren zu könn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chten Sie darauf, dass niemals mehr als 75% Speicherplatz ein jeder Partition gefüllt ist und lassen Sie dies am besten durch ein Monitoring-System überwachen!</text:p>
          </table:table-cell>
        </table:table-row>
      </table:table>
      <text:p text:style-name="Text_20_body">Die Partitionstabelle hat keinen Einfluß auf unsere Software. Es spielt daher keine Rolle, ob Sie diese im Masterboot-Record ablegen oder durch einen Logical Volume Manager verwalten lassen. Auch spielt es keine Rolle, ob Sie primäre oder erweiterte Partitionen verwende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partitionierung</dc:title>
  </office:meta>
</office:document-meta>
</file>