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firewal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firewall_2"/><text:bookmark-start text:name="firewall"/>Firewall<text:bookmark-end text:name="__RefHeading___firewall_2"/><text:bookmark-end text:name="firewall"/></text:h>
      <text:p text:style-name="Text_20_body">Die Installation einer Firewall auf einem Produktivsystem wird als selbstverständlich vorausgesetzt. </text:p>
      <text:p text:style-name="Text_20_body">Folgende Dienste müssen freigegeben werden:</text:p>
      <text:list text:style-name="List_20_1" text:continue-numbering="false">
        <text:list-item>
          <text:p text:style-name="List_20_1_Content_First"> Secure Shell (SSH) mit Public-Key-Authentifizierung</text:p>
        </text:list-item>
        <text:list-item>
          <text:p text:style-name="List_20_1_Content"> Samba-Server (diverse Freigaben)</text:p>
        </text:list-item>
        <text:list-item>
          <text:p text:style-name="List_20_1_Content"> ACU Cobol GT (Standard-Port: 5632)</text:p>
        </text:list-item>
        <text:list-item>
          <text:p text:style-name="List_20_1_Content"> Downloads von allen Subdomains von xpointsoftware.de (z.B. durch wget oder curl)</text:p>
        </text:list-item>
        <text:list-item>
          <text:p text:style-name="List_20_1_Content"> Mailversand (z.B. durch die Linux-Kommandos mail oder mutt)</text:p>
        </text:list-item>
        <text:list-item>
          <text:p text:style-name="List_20_1_Content"> Wenn X-dispo im Einsatz ist: TCP-Port 6455</text:p>
        </text:list-item>
        <text:list-item>
          <text:p text:style-name="List_20_1_Content_Last"> weitere Dienste sind je nach Anforderung möglich</text:p>
        </text:list-item>
      </text:list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firewall</dc:title>
  </office:meta>
</office:document-meta>
</file>