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ystemvoraussetzungen:start" text:style-name="Internet_20_link" text:visited-style-name="Visited_20_Internet_20_Link">Übersicht</text:a><text:bookmark text:name="systemvoraussetzungen:aussenstellen"/>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text:h text:style-name="Heading_20_1" text:outline-level="1"><text:bookmark-start text:name="__RefHeading___systemvoraussetzungen_1"/><text:bookmark-start text:name="systemvoraussetzungen"/>Systemvoraussetzungen<text:bookmark-end text:name="__RefHeading___systemvoraussetzungen_1"/><text:bookmark-end text:name="systemvoraussetzungen"/></text:h>
      <text:h text:style-name="Heading_20_2" text:outline-level="2"><text:bookmark-start text:name="__RefHeading___anbindung_von_aussenstellen_2"/><text:bookmark-start text:name="anbindung_von_aussenstellen"/>Anbindung von Außenstellen<text:bookmark-end text:name="__RefHeading___anbindung_von_aussenstellen_2"/><text:bookmark-end text:name="anbindung_von_aussenstellen"/></text:h>
      <text:p text:style-name="Text_20_body">Die Anbindung einer Außenstelle sollte immer über einen Terminal-Server erfolgen.</text:p>
      <text:p text:style-name="Text_20_body">Verbindungen via Microsofts Remote-Desktop-Client (RDP) funktionieren fehlerfrei.</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Von Citrix-Lösungen raten wir aufgrund negativer Erfahrungen ab. Hier gab es in der Vergangenheit immer wieder Abstürze, bei denen eine Wiederaufnahme der Session nicht ohne weiteres möglich war. Auch die Interaktion des Citrix mit den lokal zur Verfügung stehenden Client-Resourcen war nicht immer fehlerfrei.</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Achten Sie darauf, dass zwischen Serverraum und Außenstelle eine adäquate Breitbandverbindung zur Verfügung steht. Empfohlen wird eine Verbindung mit mind. 16MBit/s. Dieser Wert ist jedoch abhängig von der Anzahl der Arbeitsplätze in der Außenstelle.</text:p>
          </table:table-cell>
        </table:table-row>
      </table:table>
      <text:p text:style-name="Horizontal_20_Line"/>
      <text:p text:style-name="Text_20_body"><text:a xlink:type="simple" xlink:href="https://onlinedoku.xpointsoftware.de/doku.php?id=systemvoraussetzungen: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tanken:start" text:style-name="Internet_20_link" text:visited-style-name="Visited_20_Internet_20_Link">X-tanken</text:a> |
<text:a xlink:type="simple" xlink:href="https://onlinedoku.xpointsoftware.de/doku.php?id=xdispo:start" text:style-name="Internet_20_link" text:visited-style-name="Visited_20_Internet_20_Link">X-dispo</text:a> |
<text:a xlink:type="simple" xlink:href="https://onlinedoku.xpointsoftware.de/doku.php?id=xws:start" text:style-name="Internet_20_link" text:visited-style-name="Visited_20_Internet_20_Link">X-wärme</text:a> |
<text:a xlink:type="simple" xlink:href="https://onlinedoku.xpointsoftware.de/doku.php?id=xlv:start" text:style-name="Internet_20_link" text:visited-style-name="Visited_20_Internet_20_Link">X-lv</text:a> |
<text:a xlink:type="simple" xlink:href="https://onlinedoku.xpointsoftware.de/doku.php?id=xlvs:start" text:style-name="Internet_20_link" text:visited-style-name="Visited_20_Internet_20_Link">X-lvs</text:a> |
<text:a xlink:type="simple" xlink:href="https://onlinedoku.xpointsoftware.de/doku.php?id=xpoint:awt:start" text:style-name="Internet_20_link" text:visited-style-name="Visited_20_Internet_20_Link">Anwendertagung</text:a> |
<text:a xlink:type="simple" xlink:href="https://onlinedoku.xpointsoftware.de/doku.php?id=downloads:acuthinclients" text:style-name="Internet_20_link" text:visited-style-name="Visited_20_Internet_20_Link">ThinClients</text:a> |
<text:a xlink:type="simple" xlink:href="https://onlinedoku.xpointsoftware.de/doku.php?id=downloads:teamviewer" text:style-name="Internet_20_link" text:visited-style-name="Visited_20_Internet_20_Link">Teamview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voraussetzungen:aussenstellen</dc:title>
  </office:meta>
</office:document-meta>
</file>