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start" text:style-name="Local_20_link" text:visited-style-name="Visited_20_Local_20_Link">Übersicht</text:a><text:bookmark text:name="start"/> |
<text:a xlink:type="simple" xlink:href="https://onlinedoku.xpointsoftware.de/doku.php?id=xoil:start" text:style-name="Internet_20_link" text:visited-style-name="Visited_20_Internet_20_Link">X-oil</text:a> |
<text:a xlink:type="simple" xlink:href="https://onlinedoku.xpointsoftware.de/doku.php?id=xtanken:start" text:style-name="Internet_20_link" text:visited-style-name="Visited_20_Internet_20_Link">X-tanken</text:a> |
<text:a xlink:type="simple" xlink:href="https://onlinedoku.xpointsoftware.de/doku.php?id=xdispo:start" text:style-name="Internet_20_link" text:visited-style-name="Visited_20_Internet_20_Link">X-dispo</text:a> |
<text:a xlink:type="simple" xlink:href="https://onlinedoku.xpointsoftware.de/doku.php?id=xws:start" text:style-name="Internet_20_link" text:visited-style-name="Visited_20_Internet_20_Link">X-wärme</text:a> |
<text:a xlink:type="simple" xlink:href="https://onlinedoku.xpointsoftware.de/doku.php?id=xlv:start" text:style-name="Internet_20_link" text:visited-style-name="Visited_20_Internet_20_Link">X-lv</text:a> |
<text:a xlink:type="simple" xlink:href="https://onlinedoku.xpointsoftware.de/doku.php?id=xlvs:start" text:style-name="Internet_20_link" text:visited-style-name="Visited_20_Internet_20_Link">X-lvs</text:a> |
<text:a xlink:type="simple" xlink:href="https://onlinedoku.xpointsoftware.de/doku.php?id=xpoint:awt:start" text:style-name="Internet_20_link" text:visited-style-name="Visited_20_Internet_20_Link">Anwendertagung</text:a> |
<text:a xlink:type="simple" xlink:href="https://onlinedoku.xpointsoftware.de/doku.php?id=downloads:acuthinclients" text:style-name="Internet_20_link" text:visited-style-name="Visited_20_Internet_20_Link">ThinClients</text:a> |
<text:a xlink:type="simple" xlink:href="https://onlinedoku.xpointsoftware.de/doku.php?id=downloads:teamviewer" text:style-name="Internet_20_link" text:visited-style-name="Visited_20_Internet_20_Link">Teamviewer</text:a></text:p>
      <text:h text:style-name="Heading_20_1" text:outline-level="1"><text:bookmark-start text:name="__RefHeading___xpoint_software_gmbh_1"/><text:bookmark-start text:name="xpoint_software_gmbh"/>Xpoint Software GmbH<text:bookmark-end text:name="__RefHeading___xpoint_software_gmbh_1"/><text:bookmark-end text:name="xpoint_software_gmbh"/></text:h>
      <table:table table:style-name="Table">
        <table:table-column table:style-name="odt_auto_style_table_column_1_1"/>
        <table:table-column table:style-name="odt_auto_style_table_column_1_2"/>
        <table:table-row>
          <table:table-cell office:value-type="string" table:style-name="tablecell">
            <text:h text:style-name="Heading_20_2" text:outline-level="2"><text:bookmark-start text:name="__RefHeading___die_produkte_der_x-energy-familie_2"/><text:bookmark-start text:name="die_produkte_der_x-energy-familie"/>Die Produkte der X-energy-Familie<text:bookmark-end text:name="__RefHeading___die_produkte_der_x-energy-familie_2"/><text:bookmark-end text:name="die_produkte_der_x-energy-familie"/></text:h>
            <text:list text:style-name="List_20_1" text:continue-numbering="false">
              <text:list-item>
                <text:p text:style-name="List_20_1_Content_First"> <text:a xlink:type="simple" xlink:href="https://onlinedoku.xpointsoftware.de/doku.php?id=xoil:start" text:style-name="Internet_20_link" text:visited-style-name="Visited_20_Internet_20_Link">X-oil</text:a> die Software für den Mineralölhandel</text:p>
              </text:list-item>
              <text:list-item>
                <text:p text:style-name="List_20_1_Content"> <text:a xlink:type="simple" xlink:href="https://onlinedoku.xpointsoftware.de/doku.php?id=xtanken:start" text:style-name="Internet_20_link" text:visited-style-name="Visited_20_Internet_20_Link">X-tanken</text:a> die Abrechnungssoftware für Ihre Tankstelle</text:p>
              </text:list-item>
              <text:list-item>
                <text:p text:style-name="List_20_1_Content"> <text:a xlink:type="simple" xlink:href="https://onlinedoku.xpointsoftware.de/doku.php?id=xtkstk:start" text:style-name="Internet_20_link" text:visited-style-name="Visited_20_Internet_20_Link">XTK/STK</text:a> (alte Programmversion von X-tanken)</text:p>
              </text:list-item>
              <text:list-item>
                <text:p text:style-name="List_20_1_Content"> <text:a xlink:type="simple" xlink:href="https://onlinedoku.xpointsoftware.de/doku.php?id=xdispo:start" text:style-name="Internet_20_link" text:visited-style-name="Visited_20_Internet_20_Link">X-dispo</text:a> Disposition und Verkaufsunterstützung in der Karte</text:p>
              </text:list-item>
              <text:list-item>
                <text:p text:style-name="List_20_1_Content"> <text:a xlink:type="simple" xlink:href="https://onlinedoku.xpointsoftware.de/doku.php?id=xws:start" text:style-name="Internet_20_link" text:visited-style-name="Visited_20_Internet_20_Link">X-wärme</text:a> Wäremeservice</text:p>
              </text:list-item>
              <text:list-item>
                <text:p text:style-name="List_20_1_Content"> <text:a xlink:type="simple" xlink:href="https://onlinedoku.xpointsoftware.de/doku.php?id=xlv:start" text:style-name="Internet_20_link" text:visited-style-name="Visited_20_Internet_20_Link">X-lv</text:a> Leistungsverzeichnis</text:p>
              </text:list-item>
              <text:list-item>
                <text:p text:style-name="List_20_1_Content"> <text:a xlink:type="simple" xlink:href="https://onlinedoku.xpointsoftware.de/doku.php?id=xlvs:start" text:style-name="Internet_20_link" text:visited-style-name="Visited_20_Internet_20_Link">X-LVS</text:a> das Lagerverwaltungssystem</text:p>
              </text:list-item>
              <text:list-item>
                <text:p text:style-name="List_20_1_Content"> <text:a xlink:type="simple" xlink:href="https://onlinedoku.xpointsoftware.de/doku.php?id=xdial:start" text:style-name="Internet_20_link" text:visited-style-name="Visited_20_Internet_20_Link">X-dial</text:a> CTI Lösung für den Telefonverkauf</text:p>
              </text:list-item>
              <text:list-item>
                <text:p text:style-name="List_20_1_Content"> <text:a xlink:type="simple" xlink:href="https://onlinedoku.xpointsoftware.de/doku.php?id=docking:start" text:style-name="Internet_20_link" text:visited-style-name="Visited_20_Internet_20_Link">Docking</text:a> (Fahrzeug-Kommunikation)</text:p>
              </text:list-item>
              <text:list-item>
                <text:p text:style-name="List_20_1_Content"> <text:a xlink:type="simple" xlink:href="https://onlinedoku.xpointsoftware.de/doku.php?id=xhg:start" text:style-name="Internet_20_link" text:visited-style-name="Visited_20_Internet_20_Link">X-hg</text:a> die Abrechnung von Heizgemeinschaften</text:p>
              </text:list-item>
              <text:list-item>
                <text:p text:style-name="List_20_1_Content"> <text:a xlink:type="simple" xlink:href="https://onlinedoku.xpointsoftware.de/doku.php?id=xlogin:start" text:style-name="Internet_20_link" text:visited-style-name="Visited_20_Internet_20_Link">X-login</text:a> Passwortschutz für Ihre X-oil-Instanz</text:p>
              </text:list-item>
              <text:list-item>
                <text:p text:style-name="List_20_1_Content"> <text:a xlink:type="simple" xlink:href="https://onlinedoku.xpointsoftware.de/doku.php?id=xta:start" text:style-name="Internet_20_link" text:visited-style-name="Visited_20_Internet_20_Link">X-ta</text:a> Tankstellenagentur</text:p>
              </text:list-item>
              <text:list-item>
                <text:p text:style-name="List_20_1_Content"> <text:a xlink:type="simple" xlink:href="https://onlinedoku.xpointsoftware.de/doku.php?id=xmail:start" text:style-name="Internet_20_link" text:visited-style-name="Visited_20_Internet_20_Link">X-mail</text:a> Rechnungsversand via E-Mail, ePost, etc.</text:p>
              </text:list-item>
              <text:list-item>
                <text:p text:style-name="List_20_1_Content_Last"> <text:a xlink:type="simple" xlink:href="https://onlinedoku.xpointsoftware.de/doku.php?id=xdaten:start" text:style-name="Internet_20_link" text:visited-style-name="Visited_20_Internet_20_Link">X-daten</text:a> Datenexport für die Weiterbearbeitung in Fremdsoftware</text:p>
              </text:list-item>
            </text:list>
            <text:h text:style-name="Heading_20_2" text:outline-level="2"><text:bookmark-start text:name="__RefHeading___allgemeines_3"/><text:bookmark-start text:name="allgemeines"/>Allgemeines<text:bookmark-end text:name="__RefHeading___allgemeines_3"/><text:bookmark-end text:name="allgemeines"/></text:h>
            <text:list text:style-name="List_20_1" text:continue-numbering="false">
              <text:list-item>
                <text:p text:style-name="LastListParagraph_List_20_1_Content_First"> <text:a xlink:type="simple" xlink:href="https://onlinedoku.xpointsoftware.de/doku.php?id=xpoint:strategie" text:style-name="Internet_20_link" text:visited-style-name="Visited_20_Internet_20_Link">Übersicht über die Entwicklung der X-energy Produkte</text:a></text:p>
              </text:list-item>
            </text:list>
            <text:h text:style-name="Heading_20_3" text:outline-level="3"><text:bookmark-start text:name="__RefHeading___downloads_4"/><text:bookmark-start text:name="downloads"/>Downloads<text:bookmark-end text:name="__RefHeading___downloads_4"/><text:bookmark-end text:name="downloads"/></text:h>
            <text:list text:style-name="List_20_1" text:continue-numbering="false">
              <text:list-item>
                <text:p text:style-name="List_20_1_Content_First"> <text:a xlink:type="simple" xlink:href="https://onlinedoku.xpointsoftware.de/doku.php?id=downloads:acuthinclients" text:style-name="Internet_20_link" text:visited-style-name="Visited_20_Internet_20_Link">ACU ThinClients</text:a></text:p>
              </text:list-item>
              <text:list-item>
                <text:p text:style-name="List_20_1_Content"> <text:a xlink:type="simple" xlink:href="https://onlinedoku.xpointsoftware.de/doku.php?id=downloads:netframework" text:style-name="Internet_20_link" text:visited-style-name="Visited_20_Internet_20_Link">Microsoft .net-Framework</text:a></text:p>
              </text:list-item>
              <text:list-item>
                <text:p text:style-name="List_20_1_Content"> <text:a xlink:type="simple" xlink:href="https://onlinedoku.xpointsoftware.de/doku.php?id=downloads:teamviewer" text:style-name="Internet_20_link" text:visited-style-name="Visited_20_Internet_20_Link">Teamviewer</text:a></text:p>
              </text:list-item>
              <text:list-item>
                <text:p text:style-name="List_20_1_Content_Last"> <text:a xlink:type="simple" xlink:href="https://onlinedoku.xpointsoftware.de/doku.php?id=xpoint:awt:start" text:style-name="Internet_20_link" text:visited-style-name="Visited_20_Internet_20_Link">Anwendertagungen</text:a></text:p>
              </text:list-item>
            </text:list>
          </table:table-cell>
          <table:table-cell office:value-type="string" table:style-name="tablecell">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nweis:</text:span>Die Stichwortsuche innerhalb der Online-Dokumentation wurde so für Sie eingerichtet, dass Sie immer nur innerhalb des jeweiligen Produktes nach Lösungen sucht, in dem Sie sich gerade befinden. Nur wenn Sie sich auf dieser Produktübersichtsseite befinden, wird die gesamte Dokumentation durchsucht.</text:p>
                </table:table-cell>
              </table:table-row>
            </table:table>
          </table:table-cell>
        </table:table-row>
      </table:table>
      <text:p text:style-name="Horizontal_20_Line"/>
      <text:p text:style-name="Text_20_body"><text:a xlink:type="simple" xlink:href="#start" text:style-name="Local_20_link" text:visited-style-name="Visited_20_Local_20_Link">Übersicht</text:a> |
<text:a xlink:type="simple" xlink:href="https://onlinedoku.xpointsoftware.de/doku.php?id=xoil:start" text:style-name="Internet_20_link" text:visited-style-name="Visited_20_Internet_20_Link">X-oil</text:a> |
<text:a xlink:type="simple" xlink:href="https://onlinedoku.xpointsoftware.de/doku.php?id=xtanken:start" text:style-name="Internet_20_link" text:visited-style-name="Visited_20_Internet_20_Link">X-tanken</text:a> |
<text:a xlink:type="simple" xlink:href="https://onlinedoku.xpointsoftware.de/doku.php?id=xdispo:start" text:style-name="Internet_20_link" text:visited-style-name="Visited_20_Internet_20_Link">X-dispo</text:a> |
<text:a xlink:type="simple" xlink:href="https://onlinedoku.xpointsoftware.de/doku.php?id=xws:start" text:style-name="Internet_20_link" text:visited-style-name="Visited_20_Internet_20_Link">X-wärme</text:a> |
<text:a xlink:type="simple" xlink:href="https://onlinedoku.xpointsoftware.de/doku.php?id=xlv:start" text:style-name="Internet_20_link" text:visited-style-name="Visited_20_Internet_20_Link">X-lv</text:a> |
<text:a xlink:type="simple" xlink:href="https://onlinedoku.xpointsoftware.de/doku.php?id=xlvs:start" text:style-name="Internet_20_link" text:visited-style-name="Visited_20_Internet_20_Link">X-lvs</text:a> |
<text:a xlink:type="simple" xlink:href="https://onlinedoku.xpointsoftware.de/doku.php?id=xpoint:awt:start" text:style-name="Internet_20_link" text:visited-style-name="Visited_20_Internet_20_Link">Anwendertagung</text:a> |
<text:a xlink:type="simple" xlink:href="https://onlinedoku.xpointsoftware.de/doku.php?id=downloads:acuthinclients" text:style-name="Internet_20_link" text:visited-style-name="Visited_20_Internet_20_Link">ThinClients</text:a> |
<text:a xlink:type="simple" xlink:href="https://onlinedoku.xpointsoftware.de/doku.php?id=downloads:teamviewer" text:style-name="Internet_20_link" text:visited-style-name="Visited_20_Internet_20_Link">Teamviewer</text:a></text:p>
      <text:p text:style-name="Text_20_body"><text:a xlink:type="simple" xlink:href="https://onlinedoku.xpointsoftware.de/doku.php?id=intern:start" text:style-name="Internet_20_link" text:visited-style-name="Visited_20_Internet_20_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