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teamviewe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#downloads:teamviewer" text:style-name="Local_20_link" text:visited-style-name="Visited_20_Local_20_Link">Teamviewer</text:a></text:p>
      <text:h text:style-name="Heading_20_1" text:outline-level="1"><text:bookmark-start text:name="__RefHeading___teamviewer_-_fernwartung_1"/><text:bookmark-start text:name="teamviewer_-_fernwartung"/>Teamviewer - Fernwartung<text:bookmark-end text:name="__RefHeading___teamviewer_-_fernwartung_1"/><text:bookmark-end text:name="teamviewer_-_fernwartung"/></text:h>
      <text:p text:style-name="Text_20_body">Den Teamviewer erhalten Sie über diesen Link:
<text:a xlink:type="simple" xlink:href="https://get.teamviewer.com/xpointsoftwaregmbh" text:style-name="Internet_20_link" text:visited-style-name="Visited_20_Internet_20_Link">https://get.teamviewer.com/xpointsoftwaregmbh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#downloads:teamviewer" text:style-name="Local_20_link" text:visited-style-name="Visited_20_Local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teamviewer</dc:title>
  </office:meta>
</office:document-meta>
</file>