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downloads:netframework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aktualisierung_des_microsoft_.net_framework_1"/><text:bookmark-start text:name="aktualisierung_des_microsoft_.net_framework"/>Aktualisierung des Microsoft .NET Framework<text:bookmark-end text:name="__RefHeading___aktualisierung_des_microsoft_.net_framework_1"/><text:bookmark-end text:name="aktualisierung_des_microsoft_.net_framework"/></text:h>
      <text:p text:style-name="Text_20_body">Hier können Sie das .net Framework hier herunterladen, entpacken und installier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ramework          </text:p>
          </table:table-cell>
          <table:table-cell office:value-type="string" table:style-name="tableheader">
            <text:p text:style-name="Table_20_Heading">Download </text:p>
          </table:table-cell>
        </table:table-row>
        <table:table-row>
          <table:table-cell office:value-type="string" table:style-name="tablecell">
            <text:p text:style-name="tablealignleft">.NET Framework 4.5 </text:p>
          </table:table-cell>
          <table:table-cell office:value-type="string" table:style-name="tablecell">
            <text:p text:style-name="tablealignleft"><text:a xlink:type="simple" xlink:href="https://update.xpointsoftware.de/X-energy/net-framework/dotnetfx45_full_setup.zip" text:style-name="Internet_20_link" text:visited-style-name="Visited_20_Internet_20_Link">dotnetfx45_full_setup.zip</text:a> </text:p>
          </table:table-cell>
        </table:table-row>
        <table:table-row>
          <table:table-cell office:value-type="string" table:style-name="tablecell">
            <text:p text:style-name="tablealignleft">.NET Framework 4.5.1 </text:p>
          </table:table-cell>
          <table:table-cell office:value-type="string" table:style-name="tablecell">
            <text:p text:style-name="tablealignleft"><text:a xlink:type="simple" xlink:href="https://update.xpointsoftware.de/X-energy/net-framework/dotnetfx452_full_setup.zip" text:style-name="Internet_20_link" text:visited-style-name="Visited_20_Internet_20_Link">dotnetfx451_full_setup.zip</text:a> </text:p>
          </table:table-cell>
        </table:table-row>
        <table:table-row>
          <table:table-cell office:value-type="string" table:style-name="tablecell">
            <text:p text:style-name="tablealignleft">.NET Framework 4.5.2 </text:p>
          </table:table-cell>
          <table:table-cell office:value-type="string" table:style-name="tablecell">
            <text:p text:style-name="tablealignleft"><text:a xlink:type="simple" xlink:href="https://update.xpointsoftware.de/X-energy/net-framework/dotnetfx452_full_setup.zip" text:style-name="Internet_20_link" text:visited-style-name="Visited_20_Internet_20_Link">dotnetfx452_full_setup.zip</text:a> </text:p>
          </table:table-cell>
        </table:table-row>
      </table:table>
      <text:p text:style-name="Text_20_body">Alternativ erhalten Sie das aktuellste Framework direkt bei Microsof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wnloads:netframework</dc:title>
  </office:meta>
</office:document-meta>
</file>