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tkstk:xdaten:tastp1"/><text:bookmark-start text:name="__RefHeading___x-daten_-_x-ta_datenbereich_1"/><text:bookmark-start text:name="x-daten_-_x-ta_datenbereich"/>X-daten - X-ta Datenbereich<text:bookmark-end text:name="__RefHeading___x-daten_-_x-ta_datenbereich_1"/><text:bookmark-end text:name="x-daten_-_x-ta_datenbereich"/></text:h>
      <text:h text:style-name="Heading_20_3" text:outline-level="3"><text:bookmark-start text:name="__RefHeading___tastp01_-_ausgabe_protokoll_kreditkarten_2"/><text:bookmark-start text:name="tastp01_-_ausgabe_protokoll_kreditkarten"/>TASTP01 - Ausgabe Protokoll Kreditkarten<text:bookmark-end text:name="__RefHeading___tastp01_-_ausgabe_protokoll_kreditkarten_2"/><text:bookmark-end text:name="tastp01_-_ausgabe_protokoll_kreditkarten"/></text:h>
      <text:p text:style-name="Text_20_body">Ausgabe-Datei = prt_takred.unl 
Ausgabe Protokoll der Kreditkarten Änderungen. Felder sind, wenn im Systemsatz nicht anders eingestellt mit ^ getrenn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takred-datum </text:p>
          </table:table-cell>
          <table:table-cell office:value-type="string" table:style-name="tablecell">
            <text:p text:style-name="tablealignleft"> Protokoll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takred-zeit </text:p>
          </table:table-cell>
          <table:table-cell office:value-type="string" table:style-name="tablecell">
            <text:p text:style-name="tablealignleft"> Protokoll Zeit </text:p>
          </table:table-cell>
          <table:table-cell office:value-type="string" table:style-name="tablecell">
            <text:p text:style-name="tablealignleft"> char(11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takred-user </text:p>
          </table:table-cell>
          <table:table-cell office:value-type="string" table:style-name="tablecell">
            <text:p text:style-name="tablealignleft"> Benutzer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takred-art  </text:p>
          </table:table-cell>
          <table:table-cell office:value-type="string" table:style-name="tablecell">
            <text:p text:style-name="tablealignleft"> Änderungsart (Löschen, Ändern, Import)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takred-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ptakred-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takred-lager 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ptakred-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takred-karte </text:p>
          </table:table-cell>
          <table:table-cell office:value-type="string" table:style-name="tablecell">
            <text:p text:style-name="tablealignleft"> Kartenkennzeichen </text:p>
          </table:table-cell>
          <table:table-cell office:value-type="string" table:style-name="tablecell">
            <text:p text:style-name="tablealignleft"> char(5)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ptakred-beleg </text:p>
          </table:table-cell>
          <table:table-cell office:value-type="string" table:style-name="tablecell">
            <text:p text:style-name="tablealignleft"> Belegnummer </text:p>
          </table:table-cell>
          <table:table-cell office:value-type="string" table:style-name="tablecell">
            <text:p text:style-name="tablealignleft"> int(7)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takred-kkarte </text:p>
          </table:table-cell>
          <table:table-cell office:value-type="string" table:style-name="tablecell">
            <text:p text:style-name="tablealignleft"> Kreditkartennummer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takred-datum 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date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ptakred-zeit </text:p>
          </table:table-cell>
          <table:table-cell office:value-type="string" table:style-name="tablecell">
            <text:p text:style-name="tablealignleft"> Buchungszeit </text:p>
          </table:table-cell>
          <table:table-cell office:value-type="string" table:style-name="tablecell">
            <text:p text:style-name="tablealignleft"> char(05)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ptakred-produkt </text:p>
          </table:table-cell>
          <table:table-cell office:value-type="string" table:style-name="tablecell">
            <text:p text:style-name="tablealignleft"> Artikel  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ptakred-menge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int(6,2)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takred-wert </text:p>
          </table:table-cell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int(6,2)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ptakred-zs-datum </text:p>
          </table:table-cell>
          <table:table-cell office:value-type="string" table:style-name="tablecell">
            <text:p text:style-name="tablealignleft"> Zeitstempel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ptakred-zs-zeit </text:p>
          </table:table-cell>
          <table:table-cell office:value-type="string" table:style-name="tablecell">
            <text:p text:style-name="tablealignleft"> Zeitstempel Datum </text:p>
          </table:table-cell>
          <table:table-cell office:value-type="string" table:style-name="tablecell">
            <text:p text:style-name="tablealignleft"> char(11)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takred-feld   </text:p>
          </table:table-cell>
          <table:table-cell office:value-type="string" table:style-name="tablecell">
            <text:p text:style-name="tablealignleft"> Feldname </text:p>
          </table:table-cell>
          <table:table-cell office:value-type="string" table:style-name="tablecell">
            <text:p text:style-name="tablealignright">       pic x(50)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ptakred-vorher </text:p>
          </table:table-cell>
          <table:table-cell office:value-type="string" table:style-name="tablecell">
            <text:p text:style-name="tablealignleft"> Inhalt des Feldes vor der Änderung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ptakred-nacher </text:p>
          </table:table-cell>
          <table:table-cell office:value-type="string" table:style-name="tablecell">
            <text:p text:style-name="tablealignleft"> Inhalt des Feldes nach der Änderung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ptakred-bereich </text:p>
          </table:table-cell>
          <table:table-cell office:value-type="string" table:style-name="tablecell">
            <text:p text:style-name="tablealignleft"> Programmname/Bereich in X-ta </text:p>
          </table:table-cell>
          <table:table-cell office:value-type="string" table:style-name="tablecell">
            <text:p text:style-name="tablealignleft"> char(2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tastp1</dc:title>
  </office:meta>
</office:document-meta>
</file>