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xtkstk:xdaten:start"/><text:bookmark-start text:name="__RefHeading___xtk_tabellen_1"/><text:bookmark-start text:name="xtk_tabellen"/>XTK Tabellen<text:bookmark-end text:name="__RefHeading___xtk_tabellen_1"/><text:bookmark-end text:name="xtk_tabellen"/></text:h>
      <text:p text:style-name="Text_20_body">Alle aufgeführten Tabellen betreffen den XTK Datenbestand.</text:p>
      <text:list text:style-name="List_20_1" text:continue-numbering="false">
        <text:list-item>
          <text:p text:style-name="List_20_1_Content_First"> <text:span text:style-name="Strong_20_Emphasis">Kundenstatistik</text:span> – <text:a xlink:type="simple" xlink:href="https://onlinedoku.xpointsoftware.de/doku.php?id=xtkstk:xdaten:stattk01" text:style-name="Internet_20_link" text:visited-style-name="Visited_20_Internet_20_Link">STKKA??.unl - STATTK01 - tk_kundenstatistik</text:a></text:p>
        </text:list-item>
        <text:list-item>
          <text:p text:style-name="List_20_1_Content"> <text:span text:style-name="Strong_20_Emphasis">Rechnungssummen</text:span> – <text:a xlink:type="simple" xlink:href="https://onlinedoku.xpointsoftware.de/doku.php?id=xtkstk:xdaten:stattk02" text:style-name="Internet_20_link" text:visited-style-name="Visited_20_Internet_20_Link">STKK2??.unl - STATTK02 - tk_rechnungssummen</text:a></text:p>
        </text:list-item>
        <text:list-item>
          <text:p text:style-name="List_20_1_Content"> <text:span text:style-name="Strong_20_Emphasis">Kundenstammanhang</text:span> – <text:a xlink:type="simple" xlink:href="https://onlinedoku.xpointsoftware.de/doku.php?id=xtkstk:xdaten:stattk03" text:style-name="Internet_20_link" text:visited-style-name="Visited_20_Internet_20_Link">STKKST??.unl - STATTK03 - tk_kundenstamm</text:a></text:p>
        </text:list-item>
        <text:list-item>
          <text:p text:style-name="List_20_1_Content"> <text:span text:style-name="Strong_20_Emphasis">Tankdaten</text:span> – <text:a xlink:type="simple" xlink:href="https://onlinedoku.xpointsoftware.de/doku.php?id=xtkstk:xdaten:stattk04" text:style-name="Internet_20_link" text:visited-style-name="Visited_20_Internet_20_Link">STKTK??.unl - STATTK04 - tk_tankdaten</text:a></text:p>
        </text:list-item>
        <text:list-item>
          <text:p text:style-name="List_20_1_Content"> <text:span text:style-name="Strong_20_Emphasis">Archiv Tankdaten</text:span> – <text:a xlink:type="simple" xlink:href="https://onlinedoku.xpointsoftware.de/doku.php?id=xtkstk:xdaten:stattk205" text:style-name="Internet_20_link" text:visited-style-name="Visited_20_Internet_20_Link">STKATK??.unl - STATTK205 - tk_archivtankdaten</text:a></text:p>
        </text:list-item>
        <text:list-item>
          <text:p text:style-name="List_20_1_Content"> <text:span text:style-name="Strong_20_Emphasis">Kartenstamm</text:span> – <text:a xlink:type="simple" xlink:href="https://onlinedoku.xpointsoftware.de/doku.php?id=xtkstk:xdaten:stattk05" text:style-name="Internet_20_link" text:visited-style-name="Visited_20_Internet_20_Link">STKKRT??.unl - STATTK05 - tk_kartenstamm</text:a></text:p>
        </text:list-item>
        <text:list-item>
          <text:p text:style-name="List_20_1_Content"> <text:span text:style-name="Strong_20_Emphasis">Tankstellen</text:span> – <text:a xlink:type="simple" xlink:href="https://onlinedoku.xpointsoftware.de/doku.php?id=xtkstk:xdaten:stattk08" text:style-name="Internet_20_link" text:visited-style-name="Visited_20_Internet_20_Link">TKPF??.unl - STATTK08 - tk_tankstellenstamm</text:a></text:p>
        </text:list-item>
        <text:list-item>
          <text:p text:style-name="List_20_1_Content"> <text:span text:style-name="Strong_20_Emphasis">Sortenstamm</text:span> – <text:a xlink:type="simple" xlink:href="https://onlinedoku.xpointsoftware.de/doku.php?id=xtkstk:xdaten:stattk12" text:style-name="Internet_20_link" text:visited-style-name="Visited_20_Internet_20_Link">STKSRT??.unl - STATTK12 - tk_sortenstamm</text:a></text:p>
        </text:list-item>
        <text:list-item>
          <text:p text:style-name="List_20_1_Content"> <text:span text:style-name="Strong_20_Emphasis">Kundenindividuelle Konditionen</text:span> – <text:a xlink:type="simple" xlink:href="https://onlinedoku.xpointsoftware.de/doku.php?id=xtkstk:xdaten:stattk13" text:style-name="Internet_20_link" text:visited-style-name="Visited_20_Internet_20_Link">STKFAN??.unl - STATTK13 - tk_kundenkonditionen</text:a></text:p>
        </text:list-item>
        <text:list-item>
          <text:p text:style-name="List_20_1_Content_Last"> <text:span text:style-name="Strong_20_Emphasis">Konditionen Kundengruppen</text:span> – <text:a xlink:type="simple" xlink:href="https://onlinedoku.xpointsoftware.de/doku.php?id=xtkstk:xdaten:stattk13" text:style-name="Internet_20_link" text:visited-style-name="Visited_20_Internet_20_Link">STKGFAN??.unl - STATTK13 - tk_gruppenkonditionen</text:a></text:p>
        </text:list-item>
      </text:list>
      <text:h text:style-name="Heading_20_3" text:outline-level="3"><text:bookmark-start text:name="__RefHeading___x-ta_tabellen_2"/><text:bookmark-start text:name="x-ta_tabellen"/>X-ta Tabellen<text:bookmark-end text:name="__RefHeading___x-ta_tabellen_2"/><text:bookmark-end text:name="x-ta_tabellen"/></text:h>
      <text:p text:style-name="Text_20_body">Alle aufgeführten Tabellen betreffen den X-ta Datenbestan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X-ta Date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en </text:p>
          </table:table-cell>
          <table:table-cell office:value-type="string" table:style-name="tableheader">
            <text:p text:style-name="Table_20_Heading"> Export Datei </text:p>
          </table:table-cell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SQL-Tabe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rechnungsda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1" text:style-name="Internet_20_link" text:visited-style-name="Visited_20_Internet_20_Link">SABRA??.unl</text:a> </text:p>
          </table:table-cell>
          <table:table-cell office:value-type="string" table:style-name="tablecell">
            <text:p text:style-name="tablealignleft"> TAST01 </text:p>
          </table:table-cell>
          <table:table-cell office:value-type="string" table:style-name="tablecell">
            <text:p text:style-name="tablealignleft"> ta_abrechnungsda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stammanhang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2" text:style-name="Internet_20_link" text:visited-style-name="Visited_20_Internet_20_Link">SKSTA??.unl</text:a> </text:p>
          </table:table-cell>
          <table:table-cell office:value-type="string" table:style-name="tablecell">
            <text:p text:style-name="tablealignleft"> TAST02 </text:p>
          </table:table-cell>
          <table:table-cell office:value-type="string" table:style-name="tablecell">
            <text:p text:style-name="tablealignleft"> ta_kundenstam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hälterda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3" text:style-name="Internet_20_link" text:visited-style-name="Visited_20_Internet_20_Link">SBEHA??.unl</text:a> </text:p>
          </table:table-cell>
          <table:table-cell office:value-type="string" table:style-name="tablecell">
            <text:p text:style-name="tablealignleft"> TAST03 </text:p>
          </table:table-cell>
          <table:table-cell office:value-type="string" table:style-name="tablecell">
            <text:p text:style-name="tablealignleft"> ta_behaelterda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wegungsda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42" text:style-name="Internet_20_link" text:visited-style-name="Visited_20_Internet_20_Link">sbew.unl</text:a> </text:p>
          </table:table-cell>
          <table:table-cell office:value-type="string" table:style-name="tablecell">
            <text:p text:style-name="tablealignleft"> TAST042 </text:p>
          </table:table-cell>
          <table:table-cell office:value-type="string" table:style-name="tablecell">
            <text:p text:style-name="tablealignleft"> ta_bewegungsdate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istik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5" text:style-name="Internet_20_link" text:visited-style-name="Visited_20_Internet_20_Link">sstata??.unl</text:a> </text:p>
          </table:table-cell>
          <table:table-cell office:value-type="string" table:style-name="tablecell">
            <text:p text:style-name="tablealignleft"> TAST05 </text:p>
          </table:table-cell>
          <table:table-cell office:value-type="string" table:style-name="tablecell">
            <text:p text:style-name="tablealignleft"> ta_statisti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editkar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62" text:style-name="Internet_20_link" text:visited-style-name="Visited_20_Internet_20_Link">skred.unl</text:a> </text:p>
          </table:table-cell>
          <table:table-cell office:value-type="string" table:style-name="tablecell">
            <text:p text:style-name="tablealignleft"> TAST062 </text:p>
          </table:table-cell>
          <table:table-cell office:value-type="string" table:style-name="tablecell">
            <text:p text:style-name="tablealignleft"> ta_kreditkar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ählerständ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72" text:style-name="Internet_20_link" text:visited-style-name="Visited_20_Internet_20_Link">szahl.unl</text:a> </text:p>
          </table:table-cell>
          <table:table-cell office:value-type="string" table:style-name="tablecell">
            <text:p text:style-name="tablealignleft"> TAST072 </text:p>
          </table:table-cell>
          <table:table-cell office:value-type="string" table:style-name="tablecell">
            <text:p text:style-name="tablealignleft"> ta_zaehlerstae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ählerstände Archiv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a72" text:style-name="Internet_20_link" text:visited-style-name="Visited_20_Internet_20_Link">szahla.unl</text:a> </text:p>
          </table:table-cell>
          <table:table-cell office:value-type="string" table:style-name="tablecell">
            <text:p text:style-name="tablealignleft"> TASTA72 </text:p>
          </table:table-cell>
          <table:table-cell office:value-type="string" table:style-name="tablecell">
            <text:p text:style-name="tablealignleft"> ta_zaehlerstaende_archi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hlmengenstatistik/Beständ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8" text:style-name="Internet_20_link" text:visited-style-name="Visited_20_Internet_20_Link">stafehl.unl</text:a> </text:p>
          </table:table-cell>
          <table:table-cell office:value-type="string" table:style-name="tablecell">
            <text:p text:style-name="tablealignleft"> TAST08 </text:p>
          </table:table-cell>
          <table:table-cell office:value-type="string" table:style-name="tablecell">
            <text:p text:style-name="tablealignleft"> ta_fehlmengen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X-ta Protoko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en </text:p>
          </table:table-cell>
          <table:table-cell office:value-type="string" table:style-name="tableheader">
            <text:p text:style-name="Table_20_Heading"> Export Datei </text:p>
          </table:table-cell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SQL-Tabe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editkar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p1" text:style-name="Internet_20_link" text:visited-style-name="Visited_20_Internet_20_Link">prt_takred.unl</text:a> </text:p>
          </table:table-cell>
          <table:table-cell office:value-type="string" table:style-name="tablecell">
            <text:p text:style-name="tablealignleft"> TASTP01 </text:p>
          </table:table-cell>
          <table:table-cell office:value-type="string" table:style-name="tablecell">
            <text:p text:style-name="tablealignleft"> ta_prt_kreditkar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rt</dc:title>
  </office:meta>
</office:document-meta>
</file>