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start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list text:style-name="List_20_1" text:continue-numbering="false">
        <text:list-item>
          <text:p text:style-name="List_20_1_Content_First"> <text:a xlink:type="simple" xlink:href="https://update.xpointsoftware.de/XTKSTK/alt_xtk_dokumentation.pdf" text:style-name="Internet_20_link" text:visited-style-name="Visited_20_Internet_20_Link">X-tanken XTK Dokumentation (alt)</text:a></text:p>
        </text:list-item>
        <text:list-item>
          <text:p text:style-name="List_20_1_Content"> <text:a xlink:type="simple" xlink:href="https://update.xpointsoftware.de/XTKSTK/xtk_doku.pdf" text:style-name="Internet_20_link" text:visited-style-name="Visited_20_Internet_20_Link">X-tanken XTK Dokumentation (neu) (Auszug)</text:a></text:p>
        </text:list-item>
        <text:list-item>
          <text:p text:style-name="List_20_1_Content"> <text:a xlink:type="simple" xlink:href="https://update.xpointsoftware.de/XTKSTK/alt_stk_dokumentation.pdf" text:style-name="Internet_20_link" text:visited-style-name="Visited_20_Internet_20_Link">X-tanken STK Dokumentation (alt)</text:a></text:p>
        </text:list-item>
        <text:list-item>
          <text:p text:style-name="List_20_1_Content_Last"> <text:a xlink:type="simple" xlink:href="https://update.xpointsoftware.de/XTKSTK/xtk_funktionsumfang.pdf" text:style-name="Internet_20_link" text:visited-style-name="Visited_20_Internet_20_Link">Funktionsumfang</text:a></text:p>
        </text:list-item>
      </text:list>
      <text:h text:style-name="Heading_20_2" text:outline-level="2"><text:bookmark-start text:name="__RefHeading___kurzanleitungen_3"/><text:bookmark-start text:name="kurzanleitungen"/>Kurzanleitungen<text:bookmark-end text:name="__RefHeading___kurzanleitungen_3"/><text:bookmark-end text:name="kurzanleitungen"/></text:h>
      <text:list text:style-name="List_20_1" text:continue-numbering="false">
        <text:list-item>
          <text:p text:style-name="LastListParagraph_List_20_1_Content_First"> <text:a xlink:type="simple" xlink:href="https://update.xpointsoftware.de/XTKSTK/2007-07-01_rundschreibendasi.pdf" text:style-name="Internet_20_link" text:visited-style-name="Visited_20_Internet_20_Link">Datensicherung überprüfen</text:a></text:p>
        </text:list-item>
      </text:list>
      <text:h text:style-name="Heading_20_2" text:outline-level="2"><text:bookmark-start text:name="__RefHeading___satzbeschreibungen_4"/><text:bookmark-start text:name="satzbeschreibungen"/>Satzbeschreibungen<text:bookmark-end text:name="__RefHeading___satzbeschreibungen_4"/><text:bookmark-end text:name="satzbeschreibungen"/></text:h>
      <text:list text:style-name="List_20_1" text:continue-numbering="false">
        <text:list-item>
          <text:p text:style-name="List_20_1_Content_First"> <text:a xlink:type="simple" xlink:href="https://update.xpointsoftware.de/XTKSTK/xtk_satzbeschreibung_exportformat_a_und_e.pdf" text:style-name="Internet_20_link" text:visited-style-name="Visited_20_Internet_20_Link">Rechnungsexport Format A</text:a></text:p>
        </text:list-item>
        <text:list-item>
          <text:p text:style-name="List_20_1_Content"> <text:a xlink:type="simple" xlink:href="https://update.xpointsoftware.de/XTKSTK/xtk_satzbeschreibung_exportformat_b.pdf" text:style-name="Internet_20_link" text:visited-style-name="Visited_20_Internet_20_Link">Rechnungsexport Format B</text:a></text:p>
        </text:list-item>
        <text:list-item>
          <text:p text:style-name="List_20_1_Content"> <text:a xlink:type="simple" xlink:href="https://update.xpointsoftware.de/XTKSTK/xtk_satzbeschreibung_exportformat_c.pdf" text:style-name="Internet_20_link" text:visited-style-name="Visited_20_Internet_20_Link">Rechnungsexport Format C</text:a></text:p>
        </text:list-item>
        <text:list-item>
          <text:p text:style-name="List_20_1_Content"> <text:a xlink:type="simple" xlink:href="https://update.xpointsoftware.de/XTKSTK/xtk_satzbeschreibung_exportformat_d.pdf" text:style-name="Internet_20_link" text:visited-style-name="Visited_20_Internet_20_Link">Rechnungsexport Format D</text:a></text:p>
        </text:list-item>
        <text:list-item>
          <text:p text:style-name="List_20_1_Content"> <text:a xlink:type="simple" xlink:href="https://update.xpointsoftware.de/XTKSTK/xtk_satzbeschreibung_exportformat_a_und_e.pdf" text:style-name="Internet_20_link" text:visited-style-name="Visited_20_Internet_20_Link">Rechnungsexport Format E</text:a></text:p>
        </text:list-item>
        <text:list-item>
          <text:p text:style-name="List_20_1_Content"> <text:a xlink:type="simple" xlink:href="https://update.xpointsoftware.de/XTKSTK/xtk_satzbeschreibung_exportformat_f.pdf" text:style-name="Internet_20_link" text:visited-style-name="Visited_20_Internet_20_Link">Rechnungsexport Format F</text:a></text:p>
        </text:list-item>
        <text:list-item>
          <text:p text:style-name="List_20_1_Content"> <text:a xlink:type="simple" xlink:href="https://update.xpointsoftware.de/XTKSTK/xtk_satzbeschreibung_exportformat_g.pdf" text:style-name="Internet_20_link" text:visited-style-name="Visited_20_Internet_20_Link">Rechnungsexport Format G</text:a></text:p>
        </text:list-item>
        <text:list-item>
          <text:p text:style-name="List_20_1_Content"> <text:a xlink:type="simple" xlink:href="https://update.xpointsoftware.de/XTKSTK/xtk_satzbeschreibung_exportformat_p.pdf" text:style-name="Internet_20_link" text:visited-style-name="Visited_20_Internet_20_Link">Rechnungsexport Format P</text:a></text:p>
        </text:list-item>
        <text:list-item>
          <text:p text:style-name="List_20_1_Content_Last"> <text:a xlink:type="simple" xlink:href="https://onlinedoku.xpointsoftware.de/doku.php?id=xtkstk:xdaten:start" text:style-name="Internet_20_link" text:visited-style-name="Visited_20_Internet_20_Link">Datensatzbeschreibungen für XTK/STK-Tabellen in X-daten</text:a></text:p>
        </text:list-item>
      </text:list>
      <text:h text:style-name="Heading_20_2" text:outline-level="2"><text:bookmark-start text:name="__RefHeading___downloads_5"/><text:bookmark-start text:name="downloads"/>Downloads<text:bookmark-end text:name="__RefHeading___downloads_5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start</dc:title>
  </office:meta>
</office:document-meta>
</file>