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zwtank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zwtank_3"/><text:bookmark-start text:name="satzbeschreibung_fuer_tabelle_ts_zwtank"/>Satzbeschreibung für Tabelle ts_zwtank<text:bookmark-end text:name="__RefHeading___satzbeschreibung_fuer_tabelle_ts_zwtank_3"/><text:bookmark-end text:name="satzbeschreibung_fuer_tabelle_ts_zwtank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zwt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KEY FKY ts_stationen→st_tankstelle </text:p>
          </table:table-cell>
        </table:table-row>
        <table:table-row>
          <table:table-cell office:value-type="string" table:style-name="tablecell">
            <text:p text:style-name="tablealignleft">zw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(interne Bezeichnung) KEY FKY ts_sorten→srt_sorte </text:p>
          </table:table-cell>
        </table:table-row>
        <table:table-row>
          <table:table-cell office:value-type="string" table:style-name="tablecell">
            <text:p text:style-name="tablealignleft">zwt-tank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dentifikationsnummer des Tanks FKY ts_tanks→tanks_id </text:p>
          </table:table-cell>
        </table:table-row>
        <table:table-row>
          <table:table-cell office:value-type="string" table:style-name="tablecell">
            <text:p text:style-name="tablealignleft">zwt-xoilartikel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Artikelnummer (X-oil) für Zugänge FKY xo_artsta→ast_artnr </text:p>
          </table:table-cell>
        </table:table-row>
        <table:table-row>
          <table:table-cell office:value-type="string" table:style-name="tablecell">
            <text:p text:style-name="tablealignleft">zwt-zollsteuer-lag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ollsteuer-Lage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zwtank_1</dc:title>
  </office:meta>
</office:document-meta>
</file>