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eckbindung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eckbindung_3"/><text:bookmark-start text:name="satzbeschreibung_fuer_tabelle_ts_zweckbindung"/>Satzbeschreibung für Tabelle ts_zweckbindung<text:bookmark-end text:name="__RefHeading___satzbeschreibung_fuer_tabelle_ts_zweckbindung_3"/><text:bookmark-end text:name="satzbeschreibung_fuer_tabelle_ts_zweckbindung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bin-grp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weckbindungsgruppennr KEY 1.1* FKY ts_gruppen→grp_gruppe </text:p>
          </table:table-cell>
        </table:table-row>
        <table:table-row>
          <table:table-cell office:value-type="string" table:style-name="tablecell">
            <text:p text:style-name="tablealignleft">zwbin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2* FKY ts_sorten→srt_sorte </text:p>
          </table:table-cell>
        </table:table-row>
        <table:table-row>
          <table:table-cell office:value-type="string" table:style-name="tablecell">
            <text:p text:style-name="tablealignleft">zwbin-mwst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wSt.-Satz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eckbindung_1</dc:title>
  </office:meta>
</office:document-meta>
</file>