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vkpreis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vkpreise_3"/><text:bookmark-start text:name="satzbeschreibung_fuer_tabelle_ts_vkpreise"/>Satzbeschreibung für Tabelle ts_vkpreise<text:bookmark-end text:name="__RefHeading___satzbeschreibung_fuer_tabelle_ts_vkpreise_3"/><text:bookmark-end text:name="satzbeschreibung_fuer_tabelle_ts_vkpreise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vk-preisbas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liste Gruppennummer=Nummer der Preistabelle KEY 1.2* FKY ts_gruppen→grp_gruppe </text:p>
          </table:table-cell>
        </table:table-row>
        <table:table-row>
          <table:table-cell office:value-type="string" table:style-name="tablecell">
            <text:p text:style-name="tablealignleft">vk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 3166 KEY 1.3* FKY ts_laender→land_isokz </text:p>
          </table:table-cell>
        </table:table-row>
        <table:table-row>
          <table:table-cell office:value-type="string" table:style-name="tablecell">
            <text:p text:style-name="tablealignleft">vk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4* FKY ts_sorten→srt_sorte </text:p>
          </table:table-cell>
        </table:table-row>
        <table:table-row>
          <table:table-cell office:value-type="string" table:style-name="tablecell">
            <text:p text:style-name="tablealignleft">vk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nr. KEY 1.5* FKY ts_stationen→st_tankstelle </text:p>
          </table:table-cell>
        </table:table-row>
        <table:table-row>
          <table:table-cell office:value-type="string" table:style-name="tablecell">
            <text:p text:style-name="tablealignleft">vk-tankstellen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p. Verweis auf Tankstellen-Preisgruppe KEY 1.6* FKY ts_gruppen→grp_gruppe </text:p>
          </table:table-cell>
        </table:table-row>
        <table:table-row>
          <table:table-cell office:value-type="string" table:style-name="tablecell">
            <text:p text:style-name="tablealignleft">vk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keitsdatum =gültig ab KEY 1.7* </text:p>
          </table:table-cell>
        </table:table-row>
        <table:table-row>
          <table:table-cell office:value-type="string" table:style-name="tablecell">
            <text:p text:style-name="tablealignleft">vk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Gültigkeitszeit =gültig ab KEY 1.8* </text:p>
          </table:table-cell>
        </table:table-row>
        <table:table-row>
          <table:table-cell office:value-type="string" table:style-name="tablecell">
            <text:p text:style-name="tablealignleft">vk-preis </text:p>
          </table:table-cell>
          <table:table-cell office:value-type="string" table:style-name="tablecell">
            <text:p text:style-name="tablealignleft">Double (-12,3) </text:p>
          </table:table-cell>
          <table:table-cell office:value-type="string" table:style-name="tablecell">
            <text:p text:style-name="tablealignleft"> Preis in Referenzwährung je Mengeneinhei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vkpreise_2</dc:title>
  </office:meta>
</office:document-meta>
</file>