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ex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exte_3"/><text:bookmark-start text:name="satzbeschreibung_fuer_tabelle_ts_texte"/>Satzbeschreibung für Tabelle ts_texte<text:bookmark-end text:name="__RefHeading___satzbeschreibung_fuer_tabelle_ts_texte_3"/><text:bookmark-end text:name="satzbeschreibung_fuer_tabelle_ts_tex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Texttyp LAND=Land KD=Kunde KRT=Karte ST=Station BETR=Betreiber GRP=Gruppe SRT=Sorte ABR=Abrechnung (Werbetext) S1??-S6?? Sepatexte A1??-A3??=Mandatsanschreiben KEY 1.1* </text:p>
          </table:table-cell>
        </table:table-row>
        <table:table-row>
          <table:table-cell office:value-type="string" table:style-name="tablecell">
            <text:p text:style-name="tablealignleft">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KEY 1.2* </text:p>
          </table:table-cell>
        </table:table-row>
        <table:table-row>
          <table:table-cell office:value-type="string" table:style-name="tablecell">
            <text:p text:style-name="tablealignleft">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lennummer KEY 1.3* </text:p>
          </table:table-cell>
        </table:table-row>
        <table:table-row>
          <table:table-cell office:value-type="string" table:style-name="tablecell">
            <text:p text:style-name="tablealignleft">txt-titel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Titel nur bei tst-pos=1 gefüllt </text:p>
          </table:table-cell>
        </table:table-row>
        <table:table-row>
          <table:table-cell office:value-type="string" table:style-name="tablecell">
            <text:p text:style-name="tablealignleft">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exte_1</dc:title>
  </office:meta>
</office:document-meta>
</file>