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dartikel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dartikel_3"/><text:bookmark-start text:name="satzbeschreibung_fuer_tabelle_ts_stdartikel"/>Satzbeschreibung für Tabelle ts_stdartikel<text:bookmark-end text:name="__RefHeading___satzbeschreibung_fuer_tabelle_ts_stdartikel_3"/><text:bookmark-end text:name="satzbeschreibung_fuer_tabelle_ts_stdartikel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da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→srt_sorte </text:p>
          </table:table-cell>
        </table:table-row>
        <table:table-row>
          <table:table-cell office:value-type="string" table:style-name="tablecell">
            <text:p text:style-name="tablealignleft">stda-artikel-abgang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bgangs-Artikel in X-oil FKY xo_artikel→ast_artnr </text:p>
          </table:table-cell>
        </table:table-row>
        <table:table-row>
          <table:table-cell office:value-type="string" table:style-name="tablecell">
            <text:p text:style-name="tablealignleft">stda-artikel-zugang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Zugangs-Artikel in X-oil FKY xo_artikel→ast_artn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dartikel_1</dc:title>
  </office:meta>
</office:document-meta>
</file>