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tbez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tbez_3"/><text:bookmark-start text:name="satzbeschreibung_fuer_tabelle_ts_stbez"/>Satzbeschreibung für Tabelle ts_stbez<text:bookmark-end text:name="__RefHeading___satzbeschreibung_fuer_tabelle_ts_stbez_3"/><text:bookmark-end text:name="satzbeschreibung_fuer_tabelle_ts_stbez"/></text:h>
      <text:p text:style-name="Text_20_body">Gültig für folgende X-daten Versionen: 8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tbz-co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code KEY 1.1* </text:p>
          </table:table-cell>
        </table:table-row>
        <table:table-row>
          <table:table-cell office:value-type="string" table:style-name="tablecell">
            <text:p text:style-name="tablealignleft">stbz-bezeichnung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Bezeichnung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tbez_1</dc:title>
  </office:meta>
</office:document-meta>
</file>