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1.1* KEY 2.2*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</text:p>
          </table:table-cell>
        </table:table-row>
        <table:table-row>
          <table:table-cell office:value-type="string" table:style-name="tablecell">
            <text:p text:style-name="tablealignleft">st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J=freigeschaltet N=nicht freigeschaltet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Rechnungstext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aus X-oil FKY xo_lager→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gruppe FKY ts_gruppen→grp_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achtgruppe FKY ts_gruppen→grp_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uppe FKY ts_gruppen→grp_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uppe FKY ts_gruppen→grp_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uppe FKY ts_gruppen→grp_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uppe FKY ts_gruppen→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FKY ts_laender→land_isokz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2.1* FKY ts_betreiber→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deaktiviert User FKY ts_userfile→usr-uid </text:p>
          </table:table-cell>
        </table:table-row>
        <table:table-row>
          <table:table-cell office:value-type="string" table:style-name="tablecell">
            <text:p text:style-name="tablealignleft">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3</dc:title>
  </office:meta>
</office:document-meta>
</file>