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perrhistorie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perrhistorie_3"/><text:bookmark-start text:name="satzbeschreibung_fuer_tabelle_ts_sperrhistorie"/>Satzbeschreibung für Tabelle ts_sperrhistorie<text:bookmark-end text:name="__RefHeading___satzbeschreibung_fuer_tabelle_ts_sperrhistorie_3"/><text:bookmark-end text:name="satzbeschreibung_fuer_tabelle_ts_sperrhistorie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perr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KEY FKY ts_kunden→kd_nummer </text:p>
          </table:table-cell>
        </table:table-row>
        <table:table-row>
          <table:table-cell office:value-type="string" table:style-name="tablecell">
            <text:p text:style-name="tablealignleft">sperr-kart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artennummer leer wenn Kunde gesperrt wird KEY </text:p>
          </table:table-cell>
        </table:table-row>
        <table:table-row>
          <table:table-cell office:value-type="string" table:style-name="tablecell">
            <text:p text:style-name="tablealignleft">sperr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Zeitpunkt der Sperrung/Entsperrung KEY </text:p>
          </table:table-cell>
        </table:table-row>
        <table:table-row>
          <table:table-cell office:value-type="string" table:style-name="tablecell">
            <text:p text:style-name="tablealignleft">sperr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Zeitpunkt der Sperrung/Entsperrung KEY </text:p>
          </table:table-cell>
        </table:table-row>
        <table:table-row>
          <table:table-cell office:value-type="string" table:style-name="tablecell">
            <text:p text:style-name="tablealignleft">sperr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User-ID des Users der die Sperrung vorgenommen hat </text:p>
          </table:table-cell>
        </table:table-row>
        <table:table-row>
          <table:table-cell office:value-type="string" table:style-name="tablecell">
            <text:p text:style-name="tablealignleft">sperr-sperrun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J=Sperrung N=Entsperrung </text:p>
          </table:table-cell>
        </table:table-row>
        <table:table-row>
          <table:table-cell office:value-type="string" table:style-name="tablecell">
            <text:p text:style-name="tablealignleft">sperr-sperrgrund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Sperrgrund </text:p>
          </table:table-cell>
        </table:table-row>
        <table:table-row>
          <table:table-cell office:value-type="string" table:style-name="tablecell">
            <text:p text:style-name="tablealignleft">sperr-sperrort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T=X-tanken X=X-oil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perrhistorie_1</dc:title>
  </office:meta>
</office:document-meta>
</file>