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1*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Sortenkurzbez. 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Sortenname ausführliche Sortenbezeichnung </text:p>
          </table:table-cell>
        </table:table-row>
        <table:table-row>
          <table:table-cell office:value-type="string" table:style-name="tablecell">
            <text:p text:style-name="tablealignleft">srt-systemsort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Systemsorte J=wurde vom System angelegt (muss vorhanden sein) N=wurde durch den User angelegt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Mindermengen-Kennz. J=Mindermengenzuschläge für diese Sorte berechnen N=Mindermengenzuschläge nicht berechnen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roduktgruppe KEY 2.1 FKY ts_gruppen→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Tage für Preisfindung max. Alter eines Preises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Porto-Kennzeichen Tankungen dieser Sorte werden für die Protoberechnung J=gezählt N=nicht gezählt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Agenturware-Kennz. Verbuchung auf J=Agenturkonten N=Standard-Sachkonten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→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/>
          <table:table-cell office:value-type="string" table:style-name="tablecell">
            <text:p text:style-name="tablealignleft">Min. Preis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/>
          <table:table-cell office:value-type="string" table:style-name="tablecell">
            <text:p text:style-name="tablealignleft">Max. Preis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Mengeneinheit L=Liter kg=Kilogramm Stk.=Stück </text:p>
          </table:table-cell>
        </table:table-row>
        <table:table-row>
          <table:table-cell office:value-type="string" table:style-name="tablecell">
            <text:p text:style-name="tablealignleft">srt-fracht-pruef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racht prüfen Für diese Sorte muss eine Fracht angegeben werden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in. Menge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ax. Menge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Nassware-Kennz. J=Nassware N=keine Nassware </text:p>
          </table:table-cell>
        </table:table-row>
        <table:table-row>
          <table:table-cell office:value-type="string" table:style-name="tablecell">
            <text:p text:style-name="tablealignleft">srt-kosten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stenstelle Kostenstelle in der Finanzbuchhaltung </text:p>
          </table:table-cell>
        </table:table-row>
        <table:table-row>
          <table:table-cell office:value-type="string" table:style-name="tablecell">
            <text:p text:style-name="tablealignleft">srt-einkaufs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Einkaufskonto Konto für Belastungen in der Finanzbuchhalt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4</dc:title>
  </office:meta>
</office:document-meta>
</file>