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2.1 FKY ts_gruppen→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 für Preisfindung =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. Verbuchung auf J=Agenturkonten N=Standard-Erlös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. J=Nassware N=keine Nasswar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2</dc:title>
  </office:meta>
</office:document-meta>
</file>