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sercod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sercod_3"/><text:bookmark-start text:name="satzbeschreibung_fuer_tabelle_ts_sercod"/>Satzbeschreibung für Tabelle ts_sercod<text:bookmark-end text:name="__RefHeading___satzbeschreibung_fuer_tabelle_ts_sercod_3"/><text:bookmark-end text:name="satzbeschreibung_fuer_tabelle_ts_sercod"/></text:h>
      <text:p text:style-name="Text_20_body">Gültig für folgende X-daten Versionen: 6, 7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scd-co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ervicecode KEY 1.1* FKY ts_serbez→sbz_code </text:p>
          </table:table-cell>
        </table:table-row>
        <table:table-row>
          <table:table-cell office:value-type="string" table:style-name="tablecell">
            <text:p text:style-name="tablealignleft">scd-form-kennz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Format-Kennz. KEY 1.2* FKY ts_formate→form_kennzeichen </text:p>
          </table:table-cell>
        </table:table-row>
        <table:table-row>
          <table:table-cell office:value-type="string" table:style-name="tablecell">
            <text:p text:style-name="tablealignleft">scd-form-format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Format KEY 1.3* FKY ts_formate→form_format </text:p>
          </table:table-cell>
        </table:table-row>
        <table:table-row>
          <table:table-cell office:value-type="string" table:style-name="tablecell">
            <text:p text:style-name="tablealignleft">scd-ausgabe </text:p>
          </table:table-cell>
          <table:table-cell office:value-type="string" table:style-name="tablecell">
            <text:p text:style-name="tablealignleft">String (255) </text:p>
          </table:table-cell>
          <table:table-cell office:value-type="string" table:style-name="tablecell">
            <text:p text:style-name="tablealignleft"> Ausgabe Ausgabe-String für Fremdsystem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sercod_2</dc:title>
  </office:meta>
</office:document-meta>
</file>