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co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cod_3"/><text:bookmark-start text:name="satzbeschreibung_fuer_tabelle_ts_sercod"/>Satzbeschreibung für Tabelle ts_sercod<text:bookmark-end text:name="__RefHeading___satzbeschreibung_fuer_tabelle_ts_sercod_3"/><text:bookmark-end text:name="satzbeschreibung_fuer_tabelle_ts_serco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FKY ts_serbez→sbz_code </text:p>
          </table:table-cell>
        </table:table-row>
        <table:table-row>
          <table:table-cell office:value-type="string" table:style-name="tablecell">
            <text:p text:style-name="tablealignleft">s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KEY FKY ts_formate→form_kennzeichen </text:p>
          </table:table-cell>
        </table:table-row>
        <table:table-row>
          <table:table-cell office:value-type="string" table:style-name="tablecell">
            <text:p text:style-name="tablealignleft">s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FKY ts_formate→form_format </text:p>
          </table:table-cell>
        </table:table-row>
        <table:table-row>
          <table:table-cell office:value-type="string" table:style-name="tablecell">
            <text:p text:style-name="tablealignleft">s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cod_1</dc:title>
  </office:meta>
</office:document-meta>
</file>