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achkon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achkonten_3"/><text:bookmark-start text:name="satzbeschreibung_fuer_tabelle_ts_sachkonten"/>Satzbeschreibung für Tabelle ts_sachkonten<text:bookmark-end text:name="__RefHeading___satzbeschreibung_fuer_tabelle_ts_sachkonten_3"/><text:bookmark-end text:name="satzbeschreibung_fuer_tabelle_ts_sachkont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 KEY 1.1* FKY ts_kunden→kd_nummer </text:p>
          </table:table-cell>
        </table:table-row>
        <table:table-row>
          <table:table-cell office:value-type="string" table:style-name="tablecell">
            <text:p text:style-name="tablealignleft">sk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1.2* FKY ts_gruppen→grp_gruppe </text:p>
          </table:table-cell>
        </table:table-row>
        <table:table-row>
          <table:table-cell office:value-type="string" table:style-name="tablecell">
            <text:p text:style-name="tablealignleft">s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3* FKY ts_sorten→srt_sorte </text:p>
          </table:table-cell>
        </table:table-row>
        <table:table-row>
          <table:table-cell office:value-type="string" table:style-name="tablecell">
            <text:p text:style-name="tablealignleft">sk-stations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sgruppe KEY 1.4* FKY ts_gruppen→grp_gruppe </text:p>
          </table:table-cell>
        </table:table-row>
        <table:table-row>
          <table:table-cell office:value-type="string" table:style-name="tablecell">
            <text:p text:style-name="tablealignleft">sk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 KEY 1.5* FKY ts_stationen→st_tankstelle </text:p>
          </table:table-cell>
        </table:table-row>
        <table:table-row>
          <table:table-cell office:value-type="string" table:style-name="tablecell">
            <text:p text:style-name="tablealignleft">s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KEY 1.6* FKY ts_laender→land_isokz </text:p>
          </table:table-cell>
        </table:table-row>
        <table:table-row>
          <table:table-cell office:value-type="string" table:style-name="tablecell">
            <text:p text:style-name="tablealignleft">sk-konto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art 1=Standard-Erlöskonto, 2=steuerfreie Kunden, 5=Eigenverbrauch, 7=Agenturware KEY 1.7* </text:p>
          </table:table-cell>
        </table:table-row>
        <table:table-row>
          <table:table-cell office:value-type="string" table:style-name="tablecell">
            <text:p text:style-name="tablealignleft">sk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ab KEY 1.8*</text:p>
          </table:table-cell>
        </table:table-row>
        <table:table-row>
          <table:table-cell office:value-type="string" table:style-name="tablecell">
            <text:p text:style-name="tablealignleft">sk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Mehrwertsteuerschlüssel </text:p>
          </table:table-cell>
        </table:table-row>
        <table:table-row>
          <table:table-cell office:value-type="string" table:style-name="tablecell">
            <text:p text:style-name="tablealignleft">s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nummer KEY 2.1 </text:p>
          </table:table-cell>
        </table:table-row>
        <table:table-row>
          <table:table-cell office:value-type="string" table:style-name="tablecell">
            <text:p text:style-name="tablealignleft">sk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k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k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sk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k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k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achkonten_1</dc:title>
  </office:meta>
</office:document-meta>
</file>