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renum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renum_3"/><text:bookmark-start text:name="satzbeschreibung_fuer_tabelle_ts_renum"/>Satzbeschreibung für Tabelle ts_renum<text:bookmark-end text:name="__RefHeading___satzbeschreibung_fuer_tabelle_ts_renum_3"/><text:bookmark-end text:name="satzbeschreibung_fuer_tabelle_ts_renum"/></text:h>
      <text:p text:style-name="Text_20_body">Gültig für folgende X-daten Versionen: 5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renum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and der Rechnungslegung (Kennzeichen nach ISO 3166 alpha-2) KEY FKY ts_laender→land_isokz </text:p>
          </table:table-cell>
        </table:table-row>
        <table:table-row>
          <table:table-cell office:value-type="string" table:style-name="tablecell">
            <text:p text:style-name="tablealignleft">renum-rechnungs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Rechnungsnummer (eindeutig nur in Verbindung mit renum-land!) KEY </text:p>
          </table:table-cell>
        </table:table-row>
        <table:table-row>
          <table:table-cell office:value-type="string" table:style-name="tablecell">
            <text:p text:style-name="tablealignleft">renum-abrechnungslauf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Eindeutige Nummer der Abrechnung FKY ts_abrechnungen→abr_id </text:p>
          </table:table-cell>
        </table:table-row>
        <table:table-row>
          <table:table-cell office:value-type="string" table:style-name="tablecell">
            <text:p text:style-name="tablealignleft">renum-abrechnungs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Datum der Abrechnung </text:p>
          </table:table-cell>
        </table:table-row>
        <table:table-row>
          <table:table-cell office:value-type="string" table:style-name="tablecell">
            <text:p text:style-name="tablealignleft">renum-abrechnungs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Uhrzeit der Abrechnung </text:p>
          </table:table-cell>
        </table:table-row>
        <table:table-row>
          <table:table-cell office:value-type="string" table:style-name="tablecell">
            <text:p text:style-name="tablealignleft">renum-rechnungs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Rechnungsdatum </text:p>
          </table:table-cell>
        </table:table-row>
        <table:table-row>
          <table:table-cell office:value-type="string" table:style-name="tablecell">
            <text:p text:style-name="tablealignleft">renum-rechnungsempfaeng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undennummer des Rechnungsempfängers </text:p>
          </table:table-cell>
        </table:table-row>
        <table:table-row>
          <table:table-cell office:value-type="string" table:style-name="tablecell">
            <text:p text:style-name="tablealignleft">renum-uid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 User-ID des Rechnung-Schreibenden </text:p>
          </table:table-cell>
        </table:table-row>
        <table:table-row>
          <table:table-cell office:value-type="string" table:style-name="tablecell">
            <text:p text:style-name="tablealignleft">renum-liefer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undennummer der Lieferstelle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renum_1</dc:title>
  </office:meta>
</office:document-meta>
</file>