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netz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netze_3"/><text:bookmark-start text:name="satzbeschreibung_fuer_tabelle_ts_netze"/>Satzbeschreibung für Tabelle ts_netze<text:bookmark-end text:name="__RefHeading___satzbeschreibung_fuer_tabelle_ts_netze_3"/><text:bookmark-end text:name="satzbeschreibung_fuer_tabelle_ts_netz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1.1* </text:p>
          </table:table-cell>
        </table:table-row>
        <table:table-row>
          <table:table-cell office:value-type="string" table:style-name="tablecell">
            <text:p text:style-name="tablealignleft">netz-kurzname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Kurzname </text:p>
          </table:table-cell>
        </table:table-row>
        <table:table-row>
          <table:table-cell office:value-type="string" table:style-name="tablecell">
            <text:p text:style-name="tablealignleft">netz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Netzname </text:p>
          </table:table-cell>
        </table:table-row>
        <table:table-row>
          <table:table-cell office:value-type="string" table:style-name="tablecell">
            <text:p text:style-name="tablealignleft">netz-iin </text:p>
          </table:table-cell>
          <table:table-cell office:value-type="string" table:style-name="tablecell">
            <text:p text:style-name="tablealignleft">Integer (6) </text:p>
          </table:table-cell>
          <table:table-cell office:value-type="string" table:style-name="tablecell">
            <text:p text:style-name="tablealignleft"> IIN Issuer Identifier Number KEY 3.1* </text:p>
          </table:table-cell>
        </table:table-row>
        <table:table-row>
          <table:table-cell office:value-type="string" table:style-name="tablecell">
            <text:p text:style-name="tablealignleft">netz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kunde FKY ts_kunden→kd_nummer KEY 2.1 </text:p>
          </table:table-cell>
        </table:table-row>
        <table:table-row>
          <table:table-cell office:value-type="string" table:style-name="tablecell">
            <text:p text:style-name="tablealignleft">netz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kennz. J=lizensiert N=nicht lizensiert </text:p>
          </table:table-cell>
        </table:table-row>
        <table:table-row>
          <table:table-cell office:value-type="string" table:style-name="tablecell">
            <text:p text:style-name="tablealignleft">netz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netz-addwe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Additionswert für Kartennummern bei Übergabe an das Netz </text:p>
          </table:table-cell>
        </table:table-row>
        <table:table-row>
          <table:table-cell office:value-type="string" table:style-name="tablecell">
            <text:p text:style-name="tablealignleft">netz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netz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netz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_uid </text:p>
          </table:table-cell>
        </table:table-row>
        <table:table-row>
          <table:table-cell office:value-type="string" table:style-name="tablecell">
            <text:p text:style-name="tablealignleft">netz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netz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netz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netze_1</dc:title>
  </office:meta>
</office:document-meta>
</file>