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wstschl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wstschl_3"/><text:bookmark-start text:name="satzbeschreibung_fuer_tabelle_ts_mwstschl"/>Satzbeschreibung für Tabelle ts_mwstschl<text:bookmark-end text:name="__RefHeading___satzbeschreibung_fuer_tabelle_ts_mwstschl_3"/><text:bookmark-end text:name="satzbeschreibung_fuer_tabelle_ts_mwstschl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wst-schluesse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Mwst.-Schlüssel KEY 1.1* </text:p>
          </table:table-cell>
        </table:table-row>
        <table:table-row>
          <table:table-cell office:value-type="string" table:style-name="tablecell">
            <text:p text:style-name="tablealignleft">mwst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gültig ab KEY 1.2* </text:p>
          </table:table-cell>
        </table:table-row>
        <table:table-row>
          <table:table-cell office:value-type="string" table:style-name="tablecell">
            <text:p text:style-name="tablealignleft">mwst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FKY ts_laender→land_isokz </text:p>
          </table:table-cell>
        </table:table-row>
        <table:table-row>
          <table:table-cell office:value-type="string" table:style-name="tablecell">
            <text:p text:style-name="tablealignleft">mwst-bemerk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Bemerkung </text:p>
          </table:table-cell>
        </table:table-row>
        <table:table-row>
          <table:table-cell office:value-type="string" table:style-name="tablecell">
            <text:p text:style-name="tablealignleft">mwst-steuersatz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Steuersatz in Prozent </text:p>
          </table:table-cell>
        </table:table-row>
        <table:table-row>
          <table:table-cell office:value-type="string" table:style-name="tablecell">
            <text:p text:style-name="tablealignleft">mwst-bezeichnun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Mwst.-Bezeichnung für Rechnungsdruck </text:p>
          </table:table-cell>
        </table:table-row>
        <table:table-row>
          <table:table-cell office:value-type="string" table:style-name="tablecell">
            <text:p text:style-name="tablealignleft">mwst-datev-guk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Datev Generalumkehrkonto </text:p>
          </table:table-cell>
        </table:table-row>
        <table:table-row>
          <table:table-cell office:value-type="string" table:style-name="tablecell">
            <text:p text:style-name="tablealignleft">mwst-datev-buchungssch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Datev Buchungsschlüssel </text:p>
          </table:table-cell>
        </table:table-row>
        <table:table-row>
          <table:table-cell office:value-type="string" table:style-name="tablecell">
            <text:p text:style-name="tablealignleft">mwst-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Steuerart, wird vorgegeben (Voll=V, Erm=E, Null=N, Pfand=P, Gas=G, stark. Erm.=S, Zwischensatz=Z, etc.) </text:p>
          </table:table-cell>
        </table:table-row>
        <table:table-row>
          <table:table-cell office:value-type="string" table:style-name="tablecell">
            <text:p text:style-name="tablealignleft">mwst-kuerzel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Kürzel für Steuerart bei Rechnungsdruck kann angepasst werd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wstschl_3</dc:title>
  </office:meta>
</office:document-meta>
</file>