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KEY 1.1*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2*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Mwst.-Bezeichnung für Rechnungsdruck </text:p>
          </table:table-cell>
        </table:table-row>
        <table:table-row>
          <table:table-cell office:value-type="string" table:style-name="tablecell">
            <text:p text:style-name="tablealignleft">mwst-datev-gu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atev Generalumkehrkonto </text:p>
          </table:table-cell>
        </table:table-row>
        <table:table-row>
          <table:table-cell office:value-type="string" table:style-name="tablecell">
            <text:p text:style-name="tablealignleft">mwst-datev-buchungssch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Datev Buchungsschlüssel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2</dc:title>
  </office:meta>
</office:document-meta>
</file>