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mwstschl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mwstschl_3"/><text:bookmark-start text:name="satzbeschreibung_fuer_tabelle_ts_mwstschl"/>Satzbeschreibung für Tabelle ts_mwstschl<text:bookmark-end text:name="__RefHeading___satzbeschreibung_fuer_tabelle_ts_mwstschl_3"/><text:bookmark-end text:name="satzbeschreibung_fuer_tabelle_ts_mwstschl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mwst-schluessel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wst.-Schlüssel KEY </text:p>
          </table:table-cell>
        </table:table-row>
        <table:table-row>
          <table:table-cell office:value-type="string" table:style-name="tablecell">
            <text:p text:style-name="tablealignleft">mwst-gueltig-ab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keitsdatum ab KEY </text:p>
          </table:table-cell>
        </table:table-row>
        <table:table-row>
          <table:table-cell office:value-type="string" table:style-name="tablecell">
            <text:p text:style-name="tablealignleft">mwst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nach ISO 3166 FKY ts_laender→land_isokz </text:p>
          </table:table-cell>
        </table:table-row>
        <table:table-row>
          <table:table-cell office:value-type="string" table:style-name="tablecell">
            <text:p text:style-name="tablealignleft">mwst-bemerk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merkung </text:p>
          </table:table-cell>
        </table:table-row>
        <table:table-row>
          <table:table-cell office:value-type="string" table:style-name="tablecell">
            <text:p text:style-name="tablealignleft">mwst-steuersatz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Steuersatz in Prozent </text:p>
          </table:table-cell>
        </table:table-row>
        <table:table-row>
          <table:table-cell office:value-type="string" table:style-name="tablecell">
            <text:p text:style-name="tablealignleft">mwst-bezeichnung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Mwst.-Bezeichnung für Rechnungs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mwstschl_1</dc:title>
  </office:meta>
</office:document-meta>
</file>