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 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Kostenstelle </text:p>
          </table:table-cell>
        </table:table-row>
        <table:table-row>
          <table:table-cell office:value-type="string" table:style-name="tablecell">
            <text:p text:style-name="tablealignleft">kd-erlkto-ad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für Erlöskonto (z.B. steuerfreie Kunden, Eigenverbrauch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8</dc:title>
  </office:meta>
</office:document-meta>
</file>