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dition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ditionen_3"/><text:bookmark-start text:name="satzbeschreibung_fuer_tabelle_ts_konditionen"/>Satzbeschreibung für Tabelle ts_konditionen<text:bookmark-end text:name="__RefHeading___satzbeschreibung_fuer_tabelle_ts_konditionen_3"/><text:bookmark-end text:name="satzbeschreibung_fuer_tabelle_ts_kondition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d-deleted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Löschkennzeichen L=gelöscht &lt;leer&gt;=aktiv KEY </text:p>
          </table:table-cell>
        </table:table-row>
        <table:table-row>
          <table:table-cell office:value-type="string" table:style-name="tablecell">
            <text:p text:style-name="tablealignleft">kond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oder 0 (wenn Kundengruppe) KEY FKY ts_kunden→kd_nummer </text:p>
          </table:table-cell>
        </table:table-row>
        <table:table-row>
          <table:table-cell office:value-type="string" table:style-name="tablecell">
            <text:p text:style-name="tablealignleft">kond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gruppennummer oder 0 (wenn Kundennummer) KEY FKY ts_gruppen→grp_gruppe </text:p>
          </table:table-cell>
        </table:table-row>
        <table:table-row>
          <table:table-cell office:value-type="string" table:style-name="tablecell">
            <text:p text:style-name="tablealignleft">kond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ditionsart: 10=Nullpreis 20=Eigenverbrauch 30=Mitarbeiterpreis 35=Kontrakte 40=Festpreis 50=Gruppenfestpreis 60=Aufschlag 70=Gruppenaufschlag 80=Nachlass 90=Gruppennachlass 95=Listenpreis 96=Gruppenlistenpreis KEY </text:p>
          </table:table-cell>
        </table:table-row>
        <table:table-row>
          <table:table-cell office:value-type="string" table:style-name="tablecell">
            <text:p text:style-name="tablealignleft">kond-prioritae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iorität (für technische Zwecke): 10=Tankstelle+Sorte 20=Tankstelle+Produktgruppe 30=Tankstellengruppe+Sorte 40=Tankstellengruppe+Produktgruppe 50=Betreiber+Sorte 60=Betreiber+Produktgruppe 70=Ringtankung+Sorte 80=Ringtankung+Produktgruppe KEY </text:p>
          </table:table-cell>
        </table:table-row>
        <table:table-row>
          <table:table-cell office:value-type="string" table:style-name="tablecell">
            <text:p text:style-name="tablealignleft">kond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oder 0 (wenn Betreiber oder Stationsgruppe oder Ringtankung) KEY FKY ts_stationen→st_tankstelle </text:p>
          </table:table-cell>
        </table:table-row>
        <table:table-row>
          <table:table-cell office:value-type="string" table:style-name="tablecell">
            <text:p text:style-name="tablealignleft">kond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kundennummer oder 0 (wenn Stationsnummer oder Stationsgruppe oder Ringtankung) KEY FKY ts_betreiber→betr_id </text:p>
          </table:table-cell>
        </table:table-row>
        <table:table-row>
          <table:table-cell office:value-type="string" table:style-name="tablecell">
            <text:p text:style-name="tablealignleft">kond-ts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nnummer oder 0 (wenn Stationsnummer oder Betreibe oder Ringtankung) KEY FKY ts_gruppen→grp_gruppe </text:p>
          </table:table-cell>
        </table:table-row>
        <table:table-row>
          <table:table-cell office:value-type="string" table:style-name="tablecell">
            <text:p text:style-name="tablealignleft">kond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oder space (wenn Produktgruppe) KEY FKY ts_sorten→srt_sorte </text:p>
          </table:table-cell>
        </table:table-row>
        <table:table-row>
          <table:table-cell office:value-type="string" table:style-name="tablecell">
            <text:p text:style-name="tablealignleft">kond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oder 0 (wenn Sorte) KEY FKY ts_gruppen→grp_gruppe </text:p>
          </table:table-cell>
        </table:table-row>
        <table:table-row>
          <table:table-cell office:value-type="string" table:style-name="tablecell">
            <text:p text:style-name="tablealignleft">kond-dat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ondition gültig von (derzeit nur Festpreise) </text:p>
          </table:table-cell>
        </table:table-row>
        <table:table-row>
          <table:table-cell office:value-type="string" table:style-name="tablecell">
            <text:p text:style-name="tablealignleft">kond-dat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ondition gültig bis (derzeit nur Festpreise) </text:p>
          </table:table-cell>
        </table:table-row>
        <table:table-row>
          <table:table-cell office:value-type="string" table:style-name="tablecell">
            <text:p text:style-name="tablealignleft">kond-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</text:p>
          </table:table-cell>
        </table:table-row>
        <table:table-row>
          <table:table-cell office:value-type="string" table:style-name="tablecell">
            <text:p text:style-name="tablealignleft">kond-abmenge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1 </text:p>
          </table:table-cell>
        </table:table-row>
        <table:table-row>
          <table:table-cell office:value-type="string" table:style-name="tablecell">
            <text:p text:style-name="tablealignleft">kond-wert-1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Staffel Aufschlag (Netto) oder Nachlass (Brutto) oder Prozent (siehe kond_prozent_jn) </text:p>
          </table:table-cell>
        </table:table-row>
        <table:table-row>
          <table:table-cell office:value-type="string" table:style-name="tablecell">
            <text:p text:style-name="tablealignleft">kond-prozent-jn-1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 Wert ist eine Prozentangabe </text:p>
          </table:table-cell>
        </table:table-row>
        <table:table-row>
          <table:table-cell office:value-type="string" table:style-name="tablecell">
            <text:p text:style-name="tablealignleft">kond-abmenge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2 </text:p>
          </table:table-cell>
        </table:table-row>
        <table:table-row>
          <table:table-cell office:value-type="string" table:style-name="tablecell">
            <text:p text:style-name="tablealignleft">kond-wert-2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Staffel Aufschlag (Netto) oder Nachlass (Brutto) oder Prozent (siehe kond_prozent_jn) </text:p>
          </table:table-cell>
        </table:table-row>
        <table:table-row>
          <table:table-cell office:value-type="string" table:style-name="tablecell">
            <text:p text:style-name="tablealignleft">kond-prozent-jn-2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 Wert ist eine Prozentangabe </text:p>
          </table:table-cell>
        </table:table-row>
        <table:table-row>
          <table:table-cell office:value-type="string" table:style-name="tablecell">
            <text:p text:style-name="tablealignleft">kond-abmenge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3 </text:p>
          </table:table-cell>
        </table:table-row>
        <table:table-row>
          <table:table-cell office:value-type="string" table:style-name="tablecell">
            <text:p text:style-name="tablealignleft">kond-wert-3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Staffel Aufschlag (Netto) oder Nachlass (Brutto) oder Prozent (siehe kond_prozent_jn) </text:p>
          </table:table-cell>
        </table:table-row>
        <table:table-row>
          <table:table-cell office:value-type="string" table:style-name="tablecell">
            <text:p text:style-name="tablealignleft">kond-prozent-jn-3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 Wert ist eine Prozentangabe </text:p>
          </table:table-cell>
        </table:table-row>
        <table:table-row>
          <table:table-cell office:value-type="string" table:style-name="tablecell">
            <text:p text:style-name="tablealignleft">kond-abmenge-4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4 </text:p>
          </table:table-cell>
        </table:table-row>
        <table:table-row>
          <table:table-cell office:value-type="string" table:style-name="tablecell">
            <text:p text:style-name="tablealignleft">kond-wert-4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Staffel Aufschlag (Netto) oder Nachlass (Brutto) oder Prozent (siehe kond_prozent_jn) </text:p>
          </table:table-cell>
        </table:table-row>
        <table:table-row>
          <table:table-cell office:value-type="string" table:style-name="tablecell">
            <text:p text:style-name="tablealignleft">kond-prozent-jn-4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 Wert ist eine Prozentangabe </text:p>
          </table:table-cell>
        </table:table-row>
        <table:table-row>
          <table:table-cell office:value-type="string" table:style-name="tablecell">
            <text:p text:style-name="tablealignleft">kon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Konditionszusatztext FKY ts_texte→txt_id </text:p>
          </table:table-cell>
        </table:table-row>
        <table:table-row>
          <table:table-cell office:value-type="string" table:style-name="tablecell">
            <text:p text:style-name="tablealignleft">kond-fracht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für diesen Kunden berechnen </text:p>
          </table:table-cell>
        </table:table-row>
        <table:table-row>
          <table:table-cell office:value-type="string" table:style-name="tablecell">
            <text:p text:style-name="tablealignleft">kond-staffel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 für diesen Kunden berechn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ditionen_1</dc:title>
  </office:meta>
</office:document-meta>
</file>