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1.1*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KEY 2.1 FKY ts_kunden→kd_nummer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J=gesperrt N=frei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gabedatum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gabezeit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abfrage J=abfragen N=nicht abfragen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J=abfragen N=nicht abfragen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J=abfragen N=nicht abfrag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-Einzelrechnungskennz. J=diese Karte erhält eine eigene Rechnung N=Karte auf Sammelrechnung abrechn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J=abfragen N=nicht abfragen </text:p>
          </table:table-cell>
        </table:table-row>
        <table:table-row>
          <table:table-cell office:value-type="string" table:style-name="tablecell">
            <text:p text:style-name="tablealignleft">krt-weat-pin-offset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WEAT-PIN-Offset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FKY ts_serbez→sbz_code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ReferenzwÃ¤hr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ReferenzwÃ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KEY 3.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KEY 4.1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KEY 5.1 </text:p>
          </table:table-cell>
        </table:table-row>
        <table:table-row>
          <table:table-cell office:value-type="string" table:style-name="tablecell">
            <text:p text:style-name="tablealignleft">kr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r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r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r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rt-stations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FKY ts_stbez→stbz_cod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4</dc:title>
  </office:meta>
</office:document-meta>
</file>