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racht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rachten_3"/><text:bookmark-start text:name="satzbeschreibung_fuer_tabelle_ts_frachten"/>Satzbeschreibung für Tabelle ts_frachten<text:bookmark-end text:name="__RefHeading___satzbeschreibung_fuer_tabelle_ts_frachten_3"/><text:bookmark-end text:name="satzbeschreibung_fuer_tabelle_ts_fracht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sorten→srt_sorte </text:p>
          </table:table-cell>
        </table:table-row>
        <table:table-row>
          <table:table-cell office:value-type="string" table:style-name="tablecell">
            <text:p text:style-name="tablealignleft">f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KEY FKY ts_stationen→st_tankstelle </text:p>
          </table:table-cell>
        </table:table-row>
        <table:table-row>
          <table:table-cell office:value-type="string" table:style-name="tablecell">
            <text:p text:style-name="tablealignleft">fr-tankstelle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gruppe KEY FKY ts_gruppen→grp_gruppe </text:p>
          </table:table-cell>
        </table:table-row>
        <table:table-row>
          <table:table-cell office:value-type="string" table:style-name="tablecell">
            <text:p text:style-name="tablealignleft">fr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Fracht gültig ab KEY </text:p>
          </table:table-cell>
        </table:table-row>
        <table:table-row>
          <table:table-cell office:value-type="string" table:style-name="tablecell">
            <text:p text:style-name="tablealignleft">fr-fracht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Fracht in Referenzwährung je Mengeneinhei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rachten_1</dc:title>
  </office:meta>
</office:document-meta>
</file>