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9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E=Preisimport F=Finanzbuchhaltung K=Kartenimport P=Preisexport R=Rechnungsexport S=SEPA-Ausgaben T=Tankstellen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KEY 1.2* FKY ts_programme→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oduleinschub FKY ts_programme→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2 FKY ts_programme→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Überweisungs-Pain für SEPA-Formate </text:p>
          </table:table-cell>
        </table:table-row>
        <table:table-row>
          <table:table-cell office:value-type="string" table:style-name="tablecell">
            <text:p text:style-name="tablealignleft">form-versandtyp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Versandtyp TXT=TXT T2P=TXT→PDF PDF=PS→PDF UBL=UBL→XML CII=CII→XML ZUG=ZUG→PDF+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3</dc:title>
  </office:meta>
</office:document-meta>
</file>