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ilter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ilter_3"/><text:bookmark-start text:name="satzbeschreibung_fuer_tabelle_ts_filter"/>Satzbeschreibung für Tabelle ts_filter<text:bookmark-end text:name="__RefHeading___satzbeschreibung_fuer_tabelle_ts_filter_3"/><text:bookmark-end text:name="satzbeschreibung_fuer_tabelle_ts_filter"/></text:h>
      <text:p text:style-name="Text_20_body">Gültig für folgende X-daten Versionen: 8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ilte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ilter-ID KEY 1.1* </text:p>
          </table:table-cell>
        </table:table-row>
        <table:table-row>
          <table:table-cell office:value-type="string" table:style-name="tablecell">
            <text:p text:style-name="tablealignleft">filter-format-k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eichen U=Tankdatenimport KEY 2.1* FKY ts_fortmate→form_kennzeichen </text:p>
          </table:table-cell>
        </table:table-row>
        <table:table-row>
          <table:table-cell office:value-type="string" table:style-name="tablecell">
            <text:p text:style-name="tablealignleft">filter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Schnittstellenprogramm KEY 2.2* FKY ts_formate→form_programm FKY ts_programme→prg_prgname </text:p>
          </table:table-cell>
        </table:table-row>
        <table:table-row>
          <table:table-cell office:value-type="string" table:style-name="tablecell">
            <text:p text:style-name="tablealignleft">filter-forma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ormat-ID KEY 2.3* FKY ts_formate→form_id </text:p>
          </table:table-cell>
        </table:table-row>
        <table:table-row>
          <table:table-cell office:value-type="string" table:style-name="tablecell">
            <text:p text:style-name="tablealignleft">filter-sortierung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ortierung Reihenfolge der anzuwendenden Filter KEY 2.4* </text:p>
          </table:table-cell>
        </table:table-row>
        <table:table-row>
          <table:table-cell office:value-type="string" table:style-name="tablecell">
            <text:p text:style-name="tablealignleft">filter-src-tankstelle-v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Station von </text:p>
          </table:table-cell>
        </table:table-row>
        <table:table-row>
          <table:table-cell office:value-type="string" table:style-name="tablecell">
            <text:p text:style-name="tablealignleft">filter-src-tankstelle-b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Station bis </text:p>
          </table:table-cell>
        </table:table-row>
        <table:table-row>
          <table:table-cell office:value-type="string" table:style-name="tablecell">
            <text:p text:style-name="tablealignleft">filter-src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Betreiber </text:p>
          </table:table-cell>
        </table:table-row>
        <table:table-row>
          <table:table-cell office:value-type="string" table:style-name="tablecell">
            <text:p text:style-name="tablealignleft">filter-src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Bedingung Sorte </text:p>
          </table:table-cell>
        </table:table-row>
        <table:table-row>
          <table:table-cell office:value-type="string" table:style-name="tablecell">
            <text:p text:style-name="tablealignleft">filter-src-zahlmitte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Bedingung Zahlungsmittel </text:p>
          </table:table-cell>
        </table:table-row>
        <table:table-row>
          <table:table-cell office:value-type="string" table:style-name="tablecell">
            <text:p text:style-name="tablealignleft">filter-src-karte-v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arte von </text:p>
          </table:table-cell>
        </table:table-row>
        <table:table-row>
          <table:table-cell office:value-type="string" table:style-name="tablecell">
            <text:p text:style-name="tablealignleft">filter-src-karte-b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arte bis </text:p>
          </table:table-cell>
        </table:table-row>
        <table:table-row>
          <table:table-cell office:value-type="string" table:style-name="tablecell">
            <text:p text:style-name="tablealignleft">filter-src-ausgeber-v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Ausgeber von </text:p>
          </table:table-cell>
        </table:table-row>
        <table:table-row>
          <table:table-cell office:value-type="string" table:style-name="tablecell">
            <text:p text:style-name="tablealignleft">filter-src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Bedingung Land </text:p>
          </table:table-cell>
        </table:table-row>
        <table:table-row>
          <table:table-cell office:value-type="string" table:style-name="tablecell">
            <text:p text:style-name="tablealignleft">filter-ignorier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Transaktion ignorieren Transaktion wird J=nicht importiert N=importieren </text:p>
          </table:table-cell>
        </table:table-row>
        <table:table-row>
          <table:table-cell office:value-type="string" table:style-name="tablecell">
            <text:p text:style-name="tablealignleft">filter-expo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Transaktion exportieren Transaktion wird J=exportieren N=nicht exportieren </text:p>
          </table:table-cell>
        </table:table-row>
        <table:table-row>
          <table:table-cell office:value-type="string" table:style-name="tablecell">
            <text:p text:style-name="tablealignleft">filter-ds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iel-Station FKY ts_station→st_tankstelle </text:p>
          </table:table-cell>
        </table:table-row>
        <table:table-row>
          <table:table-cell office:value-type="string" table:style-name="tablecell">
            <text:p text:style-name="tablealignleft">filter-ds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Aktion Ziel-Sorte FKY ts_sorten→srt-sorte </text:p>
          </table:table-cell>
        </table:table-row>
        <table:table-row>
          <table:table-cell office:value-type="string" table:style-name="tablecell">
            <text:p text:style-name="tablealignleft">filter-dst-zahlmitte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iel-Zahlart </text:p>
          </table:table-cell>
        </table:table-row>
        <table:table-row>
          <table:table-cell office:value-type="string" table:style-name="tablecell">
            <text:p text:style-name="tablealignleft">filter-dst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iel-Karte » enthält Kartennummer wenn Feld filter-dst-aktion = „=“ » enthält einen Additions-Wert der auf die Kartennummer » aufgeschlagen wird wenn Feld filter-dst-aktion = „+“ » enthält einen Subtraktions-Wert der von der Kartennummer » abgezogen wird wenn Feld filter-dst-aktion = „-“ FKY ts_karten→krt-karte (nur bei filter-dst-aktion = „=“) </text:p>
          </table:table-cell>
        </table:table-row>
        <table:table-row>
          <table:table-cell office:value-type="string" table:style-name="tablecell">
            <text:p text:style-name="tablealignleft">filter-dst-aktio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Ziel-Karte » siehe Feld filter-dst-karte </text:p>
          </table:table-cell>
        </table:table-row>
        <table:table-row>
          <table:table-cell office:value-type="string" table:style-name="tablecell">
            <text:p text:style-name="tablealignleft">filter-bemerkung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Bemerkung zum schnellen Auffinden des Filters </text:p>
          </table:table-cell>
        </table:table-row>
        <table:table-row>
          <table:table-cell office:value-type="string" table:style-name="tablecell">
            <text:p text:style-name="tablealignleft">filter-export-datei </text:p>
          </table:table-cell>
          <table:table-cell office:value-type="string" table:style-name="tablecell">
            <text:p text:style-name="tablealignleft">String (150) </text:p>
          </table:table-cell>
          <table:table-cell office:value-type="string" table:style-name="tablecell">
            <text:p text:style-name="tablealignleft"> Aktion Export-Datei Name der Export-Datei ohne Pfad-Angaben </text:p>
          </table:table-cell>
        </table:table-row>
        <table:table-row>
          <table:table-cell office:value-type="string" table:style-name="tablecell">
            <text:p text:style-name="tablealignleft">filter-verdicht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Verdichtung J=Verdichtung durchführen N=nicht verdichten </text:p>
          </table:table-cell>
        </table:table-row>
        <table:table-row>
          <table:table-cell office:value-type="string" table:style-name="tablecell">
            <text:p text:style-name="tablealignleft">filter-bestaende-buch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Bestände buchen Bestand wird J=gebucht N=nicht gebucht </text:p>
          </table:table-cell>
        </table:table-row>
        <table:table-row>
          <table:table-cell office:value-type="string" table:style-name="tablecell">
            <text:p text:style-name="tablealignleft">filter-preis-ignorier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Preis ignorieren J=Preis ignorieren N=Preis normal verarbeiten </text:p>
          </table:table-cell>
        </table:table-row>
        <table:table-row>
          <table:table-cell office:value-type="string" table:style-name="tablecell">
            <text:p text:style-name="tablealignleft">filter-src-kunde-v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unde von FKY ts_kunden→kd-nummer </text:p>
          </table:table-cell>
        </table:table-row>
        <table:table-row>
          <table:table-cell office:value-type="string" table:style-name="tablecell">
            <text:p text:style-name="tablealignleft">filter-src-kunde-b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unde bis FKY ts_kunden→kd-nummer </text:p>
          </table:table-cell>
        </table:table-row>
        <table:table-row>
          <table:table-cell office:value-type="string" table:style-name="tablecell">
            <text:p text:style-name="tablealignleft">filter-src-waschprg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Bedingung Waschprogramm </text:p>
          </table:table-cell>
        </table:table-row>
        <table:table-row>
          <table:table-cell office:value-type="string" table:style-name="tablecell">
            <text:p text:style-name="tablealignleft">filter-dst-subpartne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ID (Subpartner) FKY ts_betreiber→betr_id </text:p>
          </table:table-cell>
        </table:table-row>
        <table:table-row>
          <table:table-cell office:value-type="string" table:style-name="tablecell">
            <text:p text:style-name="tablealignleft">filter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filter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filter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filter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filter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filter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  <table:table-row>
          <table:table-cell office:value-type="string" table:style-name="tablecell">
            <text:p text:style-name="tablealignleft">filter-src-iso-ii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Ausgeber IIN </text:p>
          </table:table-cell>
        </table:table-row>
        <table:table-row>
          <table:table-cell office:value-type="string" table:style-name="tablecell">
            <text:p text:style-name="tablealignleft">filter-src-ausgeber-b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Ausgeber bis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ilter_3</dc:title>
  </office:meta>
</office:document-meta>
</file>