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rloeskto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rloeskto_3"/><text:bookmark-start text:name="satzbeschreibung_fuer_tabelle_ts_erloeskto"/>Satzbeschreibung für Tabelle ts_erloeskto<text:bookmark-end text:name="__RefHeading___satzbeschreibung_fuer_tabelle_ts_erloeskto_3"/><text:bookmark-end text:name="satzbeschreibung_fuer_tabelle_ts_erloeskto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rl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sorten→srt_sorte </text:p>
          </table:table-cell>
        </table:table-row>
        <table:table-row>
          <table:table-cell office:value-type="string" table:style-name="tablecell">
            <text:p text:style-name="tablealignleft">erl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→land_isokz </text:p>
          </table:table-cell>
        </table:table-row>
        <table:table-row>
          <table:table-cell office:value-type="string" table:style-name="tablecell">
            <text:p text:style-name="tablealignleft">erl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rt 1=Standard-Erloeskonto 2=Frei 3=ReverseCharge 4=Mwst 5=Eigenverbrauch 6=Konzern 7=Agenturware KEY </text:p>
          </table:table-cell>
        </table:table-row>
        <table:table-row>
          <table:table-cell office:value-type="string" table:style-name="tablecell">
            <text:p text:style-name="tablealignleft">erl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ab KEY </text:p>
          </table:table-cell>
        </table:table-row>
        <table:table-row>
          <table:table-cell office:value-type="string" table:style-name="tablecell">
            <text:p text:style-name="tablealignleft">erl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</text:p>
          </table:table-cell>
        </table:table-row>
        <table:table-row>
          <table:table-cell office:value-type="string" table:style-name="tablecell">
            <text:p text:style-name="tablealignleft">erl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rloeskto_1</dc:title>
  </office:meta>
</office:document-meta>
</file>