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kpreis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kpreise_3"/><text:bookmark-start text:name="satzbeschreibung_fuer_tabelle_ts_ekpreise"/>Satzbeschreibung für Tabelle ts_ekpreise<text:bookmark-end text:name="__RefHeading___satzbeschreibung_fuer_tabelle_ts_ekpreise_3"/><text:bookmark-end text:name="satzbeschreibung_fuer_tabelle_ts_ekpreise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k-preisbas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liste Gruppennummer=Nummer der Preistabelle KEY 1.2* FKY ts_gruppen→grp_gruppe </text:p>
          </table:table-cell>
        </table:table-row>
        <table:table-row>
          <table:table-cell office:value-type="string" table:style-name="tablecell">
            <text:p text:style-name="tablealignleft">ek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KEY 1.3* FKY ts_laender→land_isokz </text:p>
          </table:table-cell>
        </table:table-row>
        <table:table-row>
          <table:table-cell office:value-type="string" table:style-name="tablecell">
            <text:p text:style-name="tablealignleft">e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4* FKY ts_sorten→srt_sorte </text:p>
          </table:table-cell>
        </table:table-row>
        <table:table-row>
          <table:table-cell office:value-type="string" table:style-name="tablecell">
            <text:p text:style-name="tablealignleft">ek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KEY 1.5* FKY ts_stationen→ts_tankstelle </text:p>
          </table:table-cell>
        </table:table-row>
        <table:table-row>
          <table:table-cell office:value-type="string" table:style-name="tablecell">
            <text:p text:style-name="tablealignleft">ek-tankstellen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p. Verweis auf Tankstellen-Preisgruppe KEY 1.6* FKY ts_gruppen→grp_gruppe </text:p>
          </table:table-cell>
        </table:table-row>
        <table:table-row>
          <table:table-cell office:value-type="string" table:style-name="tablecell">
            <text:p text:style-name="tablealignleft">ek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=gültig ab KEY 1.7* </text:p>
          </table:table-cell>
        </table:table-row>
        <table:table-row>
          <table:table-cell office:value-type="string" table:style-name="tablecell">
            <text:p text:style-name="tablealignleft">ek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Gültigkeitszeit =gültig ab KEY 1.8* </text:p>
          </table:table-cell>
        </table:table-row>
        <table:table-row>
          <table:table-cell office:value-type="string" table:style-name="tablecell">
            <text:p text:style-name="tablealignleft">ek-preis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Netto-Preis in Referenzwährung je Mengeneinhei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kpreise_2</dc:title>
  </office:meta>
</office:document-meta>
</file>